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IFICATION DES BESOINS EN MATIÈRES (PNB) POUR LES FABRICA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niveaux d'inventaire actuels: Récupérer les quantités en stock actuelles pour tous les composants des bons de fabrication.</text:span></text:p>
      <text:p text:style-name="P1"><text:span text:style-name="T2">[ ] Récupérer les commandes de vente: Récupérer toutes les commandes de vente ouvertes et confirmées, y compris les quantités et les dates de livraison.</text:span></text:p>
      <text:p text:style-name="P1"><text:span text:style-name="T2">[ ] Récupérer les bons de travail: Récupérer tous les bons de travail ouverts et programmés, y compris les besoins en matériel.</text:span></text:p>
      <text:p text:style-name="P1"><text:span text:style-name="T2">[ ] Calculez la demande prévue: Déterminez la demande prévisionnelle en vous basant sur les commandes clients, les ordres de travail et les données historiques.</text:span></text:p>
      <text:p text:style-name="P1"><text:span text:style-name="T2">[ ] Calculer les niveaux de stock de sécurité: Déterminez les niveaux optimaux de stock de sécurité en fonction des délais de livraison et de la variabilité de la demande.</text:span></text:p>
      <text:p text:style-name="P1"><text:span text:style-name="T2">[ ] Générer les demandes d'achat: Générer automatiquement des demandes d'achat pour les matériaux nécessaires en fonction des prévisions de pénurie.</text:span></text:p>
      <text:p text:style-name="P1"><text:span text:style-name="T2">[ ] Examiner et approuver les demandes d'achat: Confier à l'équipe des achats la tâche d'examiner et d'approuver les demandes d'achat générées.</text:span></text:p>
      <text:p text:style-name="P1"><text:span text:style-name="T2">[ ] Mettre à jour les données de planification des besoins en matières (PNB).: Mettre à jour le modèle de données MRP avec les besoins calculés et les quantités commandées.</text:span></text:p>
      <text:p text:style-name="P1"><text:span text:style-name="T2">[ ] Créer des bons de commande: Générer des bons de commande à partir de demandes d'achat approuvées.</text:span></text:p>
      <text:p text:style-name="P1"><text:span text:style-name="T2">[ ] Confirmer les bons de commande: Consigne pour l'équipe d'achats : confirmer les bons de commande auprès des fournisseurs.</text:span></text:p>
      <text:p text:style-name="P1"><text:span text:style-name="T2">[ ] Envoyer le rapport MRP aux parties prenantes.: Envoyer automatiquement un rapport MRP résumé aux parties prenantes concernées (par exemple, production, achats, ventes).</text:span></text:p>
      <text:p text:style-name="P1"><text:span text:style-name="T2">[ ] Générer le rapport d'exception de la planification des besoins de fabrication: Établir un rapport mettant en évidence les exceptions ou les risques de rupture de stock.</text:span></text:p>
      <text:p text:style-name="P1"><text:span text:style-name="T2">[ ] Calculer le coût total des matériaux: Regrouper l'ensemble des coûts des matières premières pour le plan MRP actuel.</text:span></text:p>
      <text:p text:style-name="P1"><text:span text:style-name="T2">[ ] Mettre à jour les délais de livraison: Mettre à jour les délais de livraison des matières premières en fonction des retours des fournisseurs ou des améliorations des processus.</text:span></text:p>
      <text:p text:style-name="P1"><text:span text:style-name="T2">[ ] Prévenir des pénuries critiques: Envoyer des alertes SMS au personnel désigné en cas de pénuries de matériel critiqu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terial-requirements-planning-mrp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7.252000000</meta:creation-date>
    <dc:date>2026-06-28T12:54:27.252000000</dc:date>
    <meta:document-statistic meta:table-count="0" meta:image-count="0" meta:object-count="0" meta:page-count="1" meta:paragraph-count="21" meta:word-count="397" meta:character-count="2620" meta:non-whitespace-character-count="2244"/>
    <meta:generator>LibreOffice/24.2.7.2$Linux_X86_64 LibreOffice_project/420$Build-2</meta:generator>
  </office:meta>
</office:document-meta>
</file>