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OWANIE POTRZEB MATERIAŁOWYCH (MRP) – PRZEPŁYW PRACY DLA PRODUCENT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aktualny stan zapasów.</text:span></text:p>
      <text:p text:style-name="P1"><text:span text:style-name="T2">: Pobierz aktualne stany zapasów dla wszystkich komponentów zestawień materiałowych (BOM).</text:span></text:p>
      <text:p text:style-name="P1"><text:span text:style-name="T2">[ ] Pobierz zamówienia sprzedaży: Pobierz wszystkie otwarte i zatwierdzone zlecenia sprzedaży, zawierając ilość i daty dostawy.</text:span></text:p>
      <text:p text:style-name="P1"><text:span text:style-name="T2">[ ] Pobierz zlecenia robocze: Pobierz wszystkie otwarte i zaplanowane zlecenia robocze, wraz z zapotrzebowaniem materiałowym.</text:span></text:p>
      <text:p text:style-name="P1"><text:span text:style-name="T2">[ ] Oblicz prognozowany popyt: Określ prognozowane zapotrzebowanie na podstawie zamówień zbytu, zaleceń roboczych i danych historycznych.</text:span></text:p>
      <text:p text:style-name="P1"><text:span text:style-name="T2">[ ] Oblicz poziomy zapasu bezpieczeństwa: Ustal optymalne poziomy zapasów bezpieczeństwa w oparciu o czasy realizacji zamówień i zmienność popytu.</text:span></text:p>
      <text:p text:style-name="P1"><text:span text:style-name="T2">[ ] Generowanie wniosków o zakup: Automatycznie generuj wnioski o zakup potrzebnych materiałów w oparciu o przewidywane braki.</text:span></text:p>
      <text:p text:style-name="P1"><text:span text:style-name="T2">[ ] Przeglądanie i zatwierdzanie wniosków o zakup.: Przydziel zadanie zespołowi zakupowemu w celu przejrzenia i zatwierdzenia wygenerowanych wniosków o zakup.</text:span></text:p>
      <text:p text:style-name="P1"><text:span text:style-name="T2">[ ] Aktualizuj dane planowania potrzeb materiałowych (MRP).</text:span></text:p>
      <text:p text:style-name="P1"><text:span text:style-name="T2">: Zaktualizuj model danych MRP o wyliczone zapotrzebowania i ilości zamówień.</text:span></text:p>
      <text:p text:style-name="P1"/>
      <text:p text:style-name="P1"><text:span text:style-name="T2">[ ] Utwórz zamówienia zakupu: Generuj zamówienia zakupu na podstawie zatwierdzonych wniosków o zakup.</text:span></text:p>
      <text:p text:style-name="P1"><text:span text:style-name="T2">[ ] Potwierdź zamówienia.: Zadanie dla zespołu zakupowego – potwierdzenie zlecenia zakupu (POs) z dostawcami.</text:span></text:p>
      <text:p text:style-name="P1"><text:span text:style-name="T2">[ ] Wyślij raport MRP zainteresowanym stronom.</text:span></text:p>
      <text:p text:style-name="P1"><text:span text:style-name="T2">: Automatycznie wysyłaj podsumowany raport MRP do właściwych interesariuszy (np. produkcji, zakupów, sprzedaży).</text:span></text:p>
      <text:p text:style-name="P1"><text:span text:style-name="T2">[ ] Wygeneruj raport wyjątków MRP: Opracuj raport uwzględniający wszelkie odstępstwa lub potencjalne braki w zapasach.</text:span></text:p>
      <text:p text:style-name="P1"/>
      <text:p text:style-name="P1"><text:span text:style-name="T2">[ ] Oblicz koszt całkowity materiałów: Zsumuj wszystkie koszty materiałów dla aktualnego planu MR produkcji.</text:span></text:p>
      <text:p text:style-name="P1"><text:span text:style-name="T2">[ ] Aktualizacja czasów realizacji zamówień: Aktualizuj terminy realizacji zamówień w oparciu o informacje zwrotne od dostawców lub usprawnienia procesów.</text:span></text:p>
      <text:p text:style-name="P1"><text:span text:style-name="T2">[ ] Powiadom o krytycznych brakach: Wysyłaj powiadomienia SMS do wyznaczonych osób w przypadku krytycznych braków materiałów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terial-requirements-planning-mrp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16.525000000</meta:creation-date>
    <dc:date>2026-06-28T13:03:16.525000000</dc:date>
    <meta:document-statistic meta:table-count="0" meta:image-count="0" meta:object-count="0" meta:page-count="2" meta:paragraph-count="24" meta:word-count="301" meta:character-count="2374" meta:non-whitespace-character-count="2095"/>
    <meta:generator>LibreOffice/24.2.7.2$Linux_X86_64 LibreOffice_project/420$Build-2</meta:generator>
  </office:meta>
</office:document-meta>
</file>