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O PLANEAMENTO DAS NECESSIDADES DE MATERIAIS (PNM) PARA FABRICANTE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s níveis atuais de inventário.: Obtenha as quantidades atuais em estoque de todos os componentes da lista de materiais (BOM).</text:span></text:p>
      <text:p text:style-name="P1"><text:span text:style-name="T2">[ ] Recuperar pedidos de venda: Obtenha todas as encomendas de vendas em aberto e confirmadas, incluindo a quantidade e as datas de entrega.</text:span></text:p>
      <text:p text:style-name="P1"><text:span text:style-name="T2">[ ] Recuperar Ordens de Serviço: Recupere todas as ordens de serviço em aberto e programadas, incluindo os requisitos de materiais.</text:span></text:p>
      <text:p text:style-name="P1"><text:span text:style-name="T2">[ ] Calcular a procura prevista.: Determine a procura prevista com base nos pedidos de venda, nos pedidos de trabalho e nos dados históricos.</text:span></text:p>
      <text:p text:style-name="P1"><text:span text:style-name="T2">[ ] Calcular os níveis de stock de segurança.: Defina os níveis ideais de estoque de segurança com base nos prazos de entrega e na variabilidade da procura.</text:span></text:p>
      <text:p text:style-name="P1"><text:span text:style-name="T2">[ ] Gerar Pedidos de Compra: Gere automaticamente pedidos de compra dos materiais necessários com base nas projeções de falta de stock.</text:span></text:p>
      <text:p text:style-name="P1"><text:span text:style-name="T2">[ ] Analisar e aprovar os pedidos de compra.: Atribua uma tarefa à equipa de compras para que reveja e aprove as solicitações de compra geradas.</text:span></text:p>
      <text:p text:style-name="P1"><text:span text:style-name="T2">[ ] Atualizar os dados do Planeamento das Necessidades de Materiais (PNM).: Atualize o modelo de dados do MRP com as necessidades calculadas e as quantidades dos pedidos.</text:span></text:p>
      <text:p text:style-name="P1"><text:span text:style-name="T2">[ ] Criar Ordens de Compra: Gere ordens de compra com base nas requisições de compra aprovadas.</text:span></text:p>
      <text:p text:style-name="P1"><text:span text:style-name="T2">[ ] Confirmar Ordens de Compra: Tarefa para a equipa de compras: confirmar as ordens de compra junto dos fornecedores.</text:span></text:p>
      <text:p text:style-name="P1"><text:span text:style-name="T2">[ ] Enviar o relatório MRP aos interessados.: Envie automaticamente um relatório resumido do MRP para as partes interessadas relevantes (por exemplo, produção, compras, vendas).</text:span></text:p>
      <text:p text:style-name="P1"><text:span text:style-name="T2">[ ] Gerar relatório de exceções do MRP.: Elabore um relatório que destaque quaisquer exceções ou possíveis situações de falta de stock.</text:span></text:p>
      <text:p text:style-name="P1"><text:span text:style-name="T2">[ ] Calcular o custo total dos materiais: Calcule o custo total de todos os materiais para o plano MRP atual.</text:span></text:p>
      <text:p text:style-name="P1"><text:span text:style-name="T2">[ ] Atualizar os prazos de entrega: Atualize os prazos de entrega dos materiais com base no feedback dos fornecedores ou nas melhorias do processo.</text:span></text:p>
      <text:p text:style-name="P1"><text:span text:style-name="T2">[ ] Notificar sobre escassez crítica.: Envie alertas por SMS para o pessoal designado em caso de escassez crítica de materia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1.124000000</meta:creation-date>
    <dc:date>2026-07-08T11:38:21.124000000</dc:date>
    <meta:document-statistic meta:table-count="0" meta:image-count="0" meta:object-count="0" meta:page-count="1" meta:paragraph-count="21" meta:word-count="391" meta:character-count="2498" meta:non-whitespace-character-count="2128"/>
    <meta:generator>LibreOffice/24.2.7.2$Linux_X86_64 LibreOffice_project/420$Build-2</meta:generator>
  </office:meta>
</office:document-meta>
</file>