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RIAL REQUIREMENTS PLANNING (MRP) WORKFLOW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current stock quantities for all bill of materials (BOM) components.</text:span></text:p>
      <text:p text:style-name="P1"><text:span text:style-name="T2">[ ] Retrieve Sales Orders: Fetch all open and confirmed sales orders, including quantity and delivery dates.</text:span></text:p>
      <text:p text:style-name="P1"><text:span text:style-name="T2">[ ] Retrieve Work Orders: Fetch all open and scheduled work orders, including material requirements.</text:span></text:p>
      <text:p text:style-name="P1"><text:span text:style-name="T2">[ ] Calculate Projected Demand: Determine projected demand based on sales orders, work orders, and historical data.</text:span></text:p>
      <text:p text:style-name="P1"><text:span text:style-name="T2">[ ] Calculate Safety Stock Levels: Determine optimal safety stock levels based on lead times and demand variability.</text:span></text:p>
      <text:p text:style-name="P1"><text:span text:style-name="T2">[ ] Generate Purchase Requisitions: Automatically generate purchase requisitions for required materials based on projected shortages.</text:span></text:p>
      <text:p text:style-name="P1"><text:span text:style-name="T2">[ ] Review and Approve Purchase Requisitions: Assign a task to procurement team to review and approve generated purchase requisitions.</text:span></text:p>
      <text:p text:style-name="P1"><text:span text:style-name="T2">[ ] Update Material Requirements Planning (MRP) Data: Update the MRP data model with calculated requirements and order quantities.</text:span></text:p>
      <text:p text:style-name="P1"><text:span text:style-name="T2">[ ] Create Purchase Orders: Generate purchase orders based on approved purchase requisitions.</text:span></text:p>
      <text:p text:style-name="P1"><text:span text:style-name="T2">[ ] Confirm Purchase Orders: Task for purchasing team to confirm POs with suppliers.</text:span></text:p>
      <text:p text:style-name="P1"><text:span text:style-name="T2">[ ] Send MRP Report to Stakeholders: Automatically send a summarized MRP report to relevant stakeholders (e.g., production, procurement, sales).</text:span></text:p>
      <text:p text:style-name="P1"><text:span text:style-name="T2">[ ] Generate MRP Exception Report: Create a report highlighting any exceptions or potential stockouts.</text:span></text:p>
      <text:p text:style-name="P1"><text:span text:style-name="T2">[ ] Calculate Total Material Cost: Aggregate all material costs for current MRP plan.</text:span></text:p>
      <text:p text:style-name="P1"><text:span text:style-name="T2">[ ] Update Lead Times: Update material lead times based on supplier feedback or process improvements.</text:span></text:p>
      <text:p text:style-name="P1"><text:span text:style-name="T2">[ ] Notify of Critical Shortages: Send SMS alerts to designated personnel for critical material shortag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0.168000000</meta:creation-date>
    <dc:date>2026-06-28T11:49:50.168000000</dc:date>
    <meta:document-statistic meta:table-count="0" meta:image-count="0" meta:object-count="0" meta:page-count="1" meta:paragraph-count="21" meta:word-count="286" meta:character-count="2078" meta:non-whitespace-character-count="1813"/>
    <meta:generator>LibreOffice/24.2.7.2$Linux_X86_64 LibreOffice_project/420$Build-2</meta:generator>
  </office:meta>
</office:document-meta>
</file>