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f5a1e7cf130c0c9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Gather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in Pro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al Hours per Unit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Period (e.g., Months, Years) (SELECTION options: 1 Month, 3 Months, 6 Months, 1 Year, 2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nufacturing Process (brief overvi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Bill of Materials (BO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(s) for Failure Data (SELECTION options: CMMS (Computerized Maintenance Management System), Maintenance Logs, Quality Control Records, Operator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Data Coll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lure Data Coll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ailure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ailure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at Time of Fail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ailure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Mode Category (e.g., Mechanical, Electrical, Software) (SELECTION options: Mechanical, Electrical, Software, Hydraulic, Pneuma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Components (Select all that apply) (SELECTION options: Motor, Sensor, Controller, Actuator, Power Supply, Mechanical Link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Failure (Impact on Production) (SELECTION options: Minor (Minimal Impact), Moderate (Temporary Downtime), Major (Significant Downtime), Critical (Production Stop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TBF Calculation Method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sen MTBF Calculation Method (SELECTION options: Basic Arithmetic Mean, Minimum MTBF, Exponential Smoothing, Weibull Analysi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ose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ures Used in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perat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Failure Rate (λ) - if calcu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ssumption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adsheet or Software Used for Calcul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Data Correction Factors Appl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TBF Calcul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perating Hours (Data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ures (Data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 Method Used (e.g., Basic, Exponential, Miner'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 Used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Time for MTBF (e.g., Hours, Days, Years) (SELECTION options: Hours, Days, Weeks, Months,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alculation Files (Spreadsheets, Docu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ce Interval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ity Review (Pass/Fail) (SELECTION options: Pass, F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MTBF Valu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ssumptions &amp; Limitations in Calc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 Calculation Method Used (SELECTION options: Basic MTBF Calculation, Weibull Analysi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TBF Calc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MTBF Result Assessment (SELECTION options: Acceptable, Marginal - Further Investigation Needed, Unacceptable - Requires Immediate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ailure Logs, Data Spread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rovement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Root Causes of Failures Affecting MTB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rrective Actions (Select all that apply) (SELECTION options: Design Modification, Process Improvement, Material Change, Operator Training, Preventative Maintenance Schedule Adjustment, Component Redesign, Supplier Collab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 (in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Corrective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lanned Corrective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of Proposed Corrective Action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ngineering Change Orders,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Improvement in MTBF (Estima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and Verification of Data 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Integrity Check Perform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/Verification Date of Data Logging Syst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Frequency (e.g., months between calibr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alibration Procedur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alibration/Verification Documentation (e.g.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alidation Method Employed? (SELECTION options: Comparison with Historical Data, Cross-Referencing with Other Systems, Manual Verification by Trained Personnel, Statistical Process Control (SPC) Char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observations during data source verification (e.g., anomalies, discrepanci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