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74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3b5a1e7cf130c0cda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emperature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lay Case 1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lay Case 2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lay Case 3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 Beef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food Display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Recording Method (SELECTION options: Digital Thermometer, Bimetallic Thermome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Status of Thermometer (SELECTION options: Calibrated within Calibration Period, Calibration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rmometer Serial Number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reshness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 of Red Meats (Beef, Lamb, Por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 of Fish (Fles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or Assessment (SELECTION options: Fresh/Mild, Slightly Fishy/Meaty (Acceptable), Strong/Sour/Ammonia - Concern?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Moisture (SELECTION options: Slightly Moist, Excessive Moisture - Concern?, Dry/Shriveled - Concern?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Comment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hawing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awing Method Used: (SELECTION options: Refrigerator Thawing, Cold Running Water, Microwave (as pre-cooking only)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thawing method was us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emperature (if using cold running water thawing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product was removed from freezer for thawing (if applicable)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Integrity During Thawing: (SELECTION options: Intact, Damaged, Compromi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noted deviations from approved thawing procedure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Fully Thawed Before Processing/Display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play &amp; Ro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FO Rotation: Number of items rotated from front of display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Dating: Are all products clearly and correctly da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product appearance/dating discrepancies (if an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lay Case Cleanliness: General assessment of cleanliness.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any products visibly damaged or nearing expiry? (Check all that apply) (SELECTION options: Bruising, Discoloration, Drying, Near expiry date, No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Function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ion Unit 1 Temperature (in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ion Unit 1 Temperature (in 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ion Unit 1 - Operating Normally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No, Describe Refrigeration Unit 1 Issu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rost Cycle Last Run (Days Ag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e Machine Functioning Properly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No, Describe Ice Machine Issue: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