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AT &amp; SEAFOOD DISPLAY INSPECTION CHECKLIST (DAILY) - TEMPERATURE, FRESHNESS, THAW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MPERATURE VERIFICATION ---</text:span></text:p>
      <text:p text:style-name="P1"><text:span text:style-name="T2">[ ] Display Case 1 Temperature (°F)</text:span></text:p>
      <text:p text:style-name="P1"><text:span text:style-name="T2">[ ] Display Case 2 Temperature (°F)</text:span></text:p>
      <text:p text:style-name="P1"><text:span text:style-name="T2">[ ] Display Case 3 Temperature (°F)</text:span></text:p>
      <text:p text:style-name="P1"><text:span text:style-name="T2">[ ] Ground Beef Temperature (°F)</text:span></text:p>
      <text:p text:style-name="P1"><text:span text:style-name="T2">[ ] Seafood Display Temperature (°F)</text:span></text:p>
      <text:p text:style-name="P1"><text:span text:style-name="T2">[ ] Temperature Recording Method (Digital Thermometer, Bimetallic Thermometer)</text:span></text:p>
      <text:p text:style-name="P1"><text:span text:style-name="T2">[ ] Calibration Status of Thermometer (Calibrated within Calibration Period, Calibration Needed)</text:span></text:p>
      <text:p text:style-name="P1"><text:span text:style-name="T2">[ ] Thermometer Serial Number (if applicable)</text:span></text:p>
      <text:p text:style-name="P1"/>
      <text:p text:style-name="P1"><text:span text:style-name="T1">--- FRESHNESS ASSESSMENT ---</text:span></text:p>
      <text:p text:style-name="P1"><text:span text:style-name="T2">[ ] Color of Red Meats (Beef, Lamb, Pork)</text:span></text:p>
      <text:p text:style-name="P1"><text:span text:style-name="T2">[ ] Color of Fish (Flesh)</text:span></text:p>
      <text:p text:style-name="P1"><text:span text:style-name="T2">[ ] Odor Assessment (Fresh/Mild, Slightly Fishy/Meaty (Acceptable), Strong/Sour/Ammonia - Concern?)</text:span></text:p>
      <text:p text:style-name="P1"><text:span text:style-name="T2">[ ] Surface Moisture (Slightly Moist, Excessive Moisture - Concern?, Dry/Shriveled - Concern?)</text:span></text:p>
      <text:p text:style-name="P1"><text:span text:style-name="T2">[ ] Additional Comments/Observations</text:span></text:p>
      <text:p text:style-name="P1"/>
      <text:p text:style-name="P1"><text:span text:style-name="T1">--- THAWING PROCEDURES ---</text:span></text:p>
      <text:p text:style-name="P1"><text:span text:style-name="T2">[ ] Thawing Method Used: (Refrigerator Thawing, Cold Running Water, Microwave (as pre-cooking only), Other (Specify in Long Text))</text:span></text:p>
      <text:p text:style-name="P1"><text:span text:style-name="T2">[ ] If 'Other' thawing method was used, please specify:</text:span></text:p>
      <text:p text:style-name="P1"><text:soft-page-break/><text:span text:style-name="T2">[ ] Water Temperature (if using cold running water thawing):</text:span></text:p>
      <text:p text:style-name="P1"><text:span text:style-name="T2">[ ] Time product was removed from freezer for thawing (if applicable):</text:span></text:p>
      <text:p text:style-name="P1"><text:span text:style-name="T2">[ ] Packaging Integrity During Thawing: (Intact, Damaged, Compromised)</text:span></text:p>
      <text:p text:style-name="P1"><text:span text:style-name="T2">[ ] Describe any noted deviations from approved thawing procedures:</text:span></text:p>
      <text:p text:style-name="P1"><text:span text:style-name="T2">[ ] Product Fully Thawed Before Processing/Display? (Yes, No)</text:span></text:p>
      <text:p text:style-name="P1"/>
      <text:p text:style-name="P1"><text:span text:style-name="T1">--- DISPLAY &amp; ROTATION ---</text:span></text:p>
      <text:p text:style-name="P1"><text:span text:style-name="T2">[ ] FIFO Rotation: Number of items rotated from front of display.</text:span></text:p>
      <text:p text:style-name="P1"><text:span text:style-name="T2">[ ] Product Dating: Are all products clearly and correctly dated? (Yes, No, N/A)</text:span></text:p>
      <text:p text:style-name="P1"><text:span text:style-name="T2">[ ] Comments on product appearance/dating discrepancies (if any).</text:span></text:p>
      <text:p text:style-name="P1"><text:span text:style-name="T2">[ ] Display Case Cleanliness: General assessment of cleanliness. (Excellent, Good, Fair, Poor)</text:span></text:p>
      <text:p text:style-name="P1"><text:span text:style-name="T2">[ ] Were any products visibly damaged or nearing expiry? (Check all that apply) (Bruising, Discoloration, Drying, Near expiry date, None)</text:span></text:p>
      <text:p text:style-name="P1"/>
      <text:p text:style-name="P1"><text:span text:style-name="T1">--- EQUIPMENT FUNCTIONALITY ---</text:span></text:p>
      <text:p text:style-name="P1"><text:span text:style-name="T2">[ ] Refrigeration Unit 1 Temperature (in °F)</text:span></text:p>
      <text:p text:style-name="P1"><text:span text:style-name="T2">[ ] Refrigeration Unit 1 Temperature (in °C)</text:span></text:p>
      <text:p text:style-name="P1"><text:span text:style-name="T2">[ ] Refrigeration Unit 1 - Operating Normally? (Yes, No, N/A)</text:span></text:p>
      <text:p text:style-name="P1"><text:span text:style-name="T2">[ ] If No, Describe Refrigeration Unit 1 Issue:</text:span></text:p>
      <text:p text:style-name="P1"><text:span text:style-name="T2">[ ] Defrost Cycle Last Run (Days Ago)</text:span></text:p>
      <text:p text:style-name="P1"><text:span text:style-name="T2">[ ] Ice Machine Functioning Properly? (Yes, No, N/A)</text:span></text:p>
      <text:p text:style-name="P1"><text:span text:style-name="T2">[ ] If No, Describe Ice Machine Issue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meat-seafood-display-inspection-checklist-daily-temperature-freshness-thaw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8.815000000</meta:creation-date>
    <dc:date>2026-06-22T10:11:18.815000000</dc:date>
    <meta:document-statistic meta:table-count="0" meta:image-count="0" meta:object-count="0" meta:page-count="2" meta:paragraph-count="43" meta:word-count="377" meta:character-count="2543" meta:non-whitespace-character-count="2209"/>
    <meta:generator>LibreOffice/24.2.7.2$Linux_X86_64 LibreOffice_project/420$Build-2</meta:generator>
  </office:meta>
</office:document-meta>
</file>