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CODING AND BILLING ACCURAC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billed Claims: Retrieve all entries from the 'Claims' data model where status is 'Encoded' and billing status is 'Pending'.</text:span></text:p>
      <text:p text:style-name="P1"><text:span text:style-name="T2">[ ] Retrieve Patient Records: Get patient demographic and encounter details from the 'Patient' and 'Encounters' data models to verify coding accuracy.</text:span></text:p>
      <text:p text:style-name="P1"><text:span text:style-name="T2">[ ] Calculate Denial Rate: Calculate the percentage of denied claims versus total claims submitted in the current period.</text:span></text:p>
      <text:p text:style-name="P1"><text:span text:style-name="T2">[ ] Sum Total Reimbursable Value: Aggregate the 'Expected Reimbursement' field from all selected claims to calculate total revenue potential.</text:span></text:p>
      <text:p text:style-name="P1"><text:span text:style-name="T2">[ ] Coding Audit Task: Create a task for a Senior Medical Coder to review the ICD-10 and CPT codes for accuracy against the clinical documentation.</text:span></text:p>
      <text:p text:style-name="P1"><text:span text:style-name="T2">[ ] Billing Verification Task: Create a task for the Billing Specialist to verify that all modifiers and insurance identifiers are correctly applied.</text:span></text:p>
      <text:p text:style-name="P1"><text:span text:style-name="T2">[ ] Update Claim Status to 'Audited': Update the status of the processed claims in the 'Claims' data model to indicate the audit phase is complete.</text:span></text:p>
      <text:p text:style-name="P1"><text:span text:style-name="T2">[ ] Create Discrepancy Log: Create a new entry in the 'Audit Discrepancies' data model whenever a coding error is identified during the task.</text:span></text:p>
      <text:p text:style-name="P1"><text:span text:style-name="T2">[ ] Notify Provider of Coding Error: Send an email to the attending physician if a discrepancy is found that requires documentation clarification.</text:span></text:p>
      <text:p text:style-name="P1"><text:span text:style-name="T2">[ ] Update Claim for Submission: Update the 'Claims' data model entry to change status from 'Audited' to 'Ready for Submission'.</text:span></text:p>
      <text:p text:style-name="P1"><text:span text:style-name="T2">[ ] Generate Claim Submission Batch: Create a new entry in the 'Billing Batches' data model to group all verified claims for the day.</text:span></text:p>
      <text:p text:style-name="P1"><text:span text:style-name="T2">[ ] Submit Batch to Clearinghouse: Send an automated email notification to the clearinghouse service with the batch details.</text:span></text:p>
      <text:p text:style-name="P1"><text:span text:style-name="T2">[ ] Daily Accuracy Report: Create a summary report containing the total claims processed, error rate, and total value audited for the day.</text:span></text:p>
      <text:p text:style-name="P1"><text:span text:style-name="T2">[ ] Remove Duplicate Entries: Delete any duplicate claim entries identified during the reconciliation process.</text:span></text:p>
      <text:p text:style-name="P1"><text:span text:style-name="T2">[ ] Urgent Denial Alert: Send an SMS to the Billing Manager if a high-value claim is flagged with a critical rejection err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medical-coding-and-billing-accurac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9.082000000</meta:creation-date>
    <dc:date>2026-06-28T11:58:09.082000000</dc:date>
    <meta:document-statistic meta:table-count="0" meta:image-count="0" meta:object-count="0" meta:page-count="1" meta:paragraph-count="21" meta:word-count="368" meta:character-count="2408" meta:non-whitespace-character-count="2061"/>
    <meta:generator>LibreOffice/24.2.7.2$Linux_X86_64 LibreOffice_project/420$Build-2</meta:generator>
  </office:meta>
</office:document-meta>
</file>