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86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3b5a1e7cf130c0d4c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cument Control &amp; Trace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vis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Summary (Describe Chang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atus (e.g., Draft, Approved, Released) (SELECTION options: Draft, Approved, Released, Obso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SELECTION options: Pending Approval, Approv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que Document Identifi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Identification &amp; Spec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per Assemb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pecific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ertificate of Analysi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tatus (Active/Inactive/Obsolete) (SELECTION options: Active, Inactive, Obso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pecification Up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Management &amp; Qual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ertification Status (SELECTION options: Certified (ISO 13485/Equivalent), Pending Certification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Approval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Quality Agre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pplier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Origin Verification (SELECTION options: Verified, Pending Verification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ge Control &amp; Impact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OM Chan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Category (SELECTION options: Material, Supplier, Quantity, Specification, Desig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Impac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Impact (Initial Assessment) (SELECTION options: None, Minor, Moderate,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Specification Chang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han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&amp; Mi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Material Risks (e.g., availability, obsolescence, substitution impac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Severity Score (1-10, 1=Low, 10=Hig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ability of Occurrence (1-10, 1=Rare, 10=Frequ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Category (Material Sourcing, Supply Chain Disruption, Quality Deviation, Regulatory Non-Compliance) (SELECTION options: Material Sourcing, Supply Chain Disruption, Quality Deviation, Regulatory Non-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Mitigation Strategy (Specific actions to reduce ris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Mitigation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Status (Open, In Progress, Completed, Rejected) (SELECTION options: Open, In Progress, Complet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supplier audits, test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History File (DHF)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BOM Integration with DHF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HF Documen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Version Included in DHF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DHF BOM Refere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HF BOM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iscrepancies &amp;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Changes Reconciled with DHF? (SELECTION options: Yes, No, Pend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Validation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of Validated Proc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Valid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Valid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Protocol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Protocol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Status (SELECTION options: Approved, Rejected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alidation Run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eling &amp; Packaging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Name as per Labeling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Number as per Labeling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ing Instructions and Regulations Appl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Label Desig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 Complia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Dimensions (Wid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Dimensions (He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Approval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s Management &amp; Ret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Identifier/Document Contro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ord/Docu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ype (e.g., BOM, Specification, Certificate) (SELECTION options: BOM, Specification, Certificate, Supplier Agreement, Change Or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ten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justification for extended reten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ustodia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Storage Location (if applicab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nal Audit &amp; Continuous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on-Conformances Iden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Improvement (Select all that apply) (SELECTION options: Documentation Control, Supplier Management, Change Control, Training, System Integ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Plan -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Lead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Lead Nam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