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ПО ИНСПЕКТИРАНЕ НА МЕДИЦИНСКИ ИЗДЕЛИЯ: ГОТОВНОСТ ЗА ОДИТИ И СИСТЕМА ЗА УПРАВЛЕНИЕ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предишни записи на инспекция: Изтеглете исторически данни от проверки за сравнение на места и анализ на тенденциите.</text:span></text:p>
      <text:p text:style-name="P1"><text:span text:style-name="T2">[ ] Назначаване на нови инспекционни задачи на одитора: Автоматично създава и назначава необходимите инспекционни задачи на оторизирания одитор при иницииране.</text:span></text:p>
      <text:p text:style-name="P1"><text:span text:style-name="T2">[ ] Създайте нова инспекционна проверка (чеклист) инстанция: Създайте нов, стандартизиран доклад за проверка за конкретната локация или устройство, което се одитира.</text:span></text:p>
      <text:p text:style-name="P1"><text:span text:style-name="T2">[ ] Обновяване на резултатите от инспекция и наблюдения: Позволете на одиторите да въвеждат открития в реално време, отклонения и коригиращи действия спрямо елементите на проверката.</text:span></text:p>
      <text:p text:style-name="P1"><text:span text:style-name="T2">[ ] Извлечете правилните СОП и насоки: Изтеглете и изведете настоящите стандартни работни процедури (SOPs), отнасящи се до инспектираната зона или устройство.</text:span></text:p>
      <text:p text:style-name="P1"><text:span text:style-name="T2">[ ] Изчислете Общата оценка на риска: Изпълнете формули, комбиниращи намирането на тежест, коефициент на затваряне и фактори за риск, за изчерпателен резултат от риск.</text:span></text:p>
      <text:p text:style-name="P1"><text:span text:style-name="T2">[ ] Генериране на финалния одитен доклад: Собери всички данни от инспекцията, извадките и необходимата документация в финал, структуриран доклад.</text:span></text:p>
      <text:p text:style-name="P1"><text:span text:style-name="T2">[ ] Уведомете заинтересованите страни за приключването на инспекцията: Автоматично назначаване на задачи за последващи действия на ръководството и съответните ръководители на отделите при подаване.</text:span></text:p>
      <text:p text:style-name="P1"><text:span text:style-name="T2">[ ] Изпратете имейл с ежедневно резюме на напредъка на проверката: Разпределяйте обобщаващи доклади на ръководителите на проекти и заинтересованите страни ежедневно.</text:span></text:p>
      <text:p text:style-name="P1"><text:span text:style-name="T2">[ ] На定 график следващи превантивни действие задача: Създайте задача за последващи действия за необходимите корективни мерки след подаването на първоначалния доклад от инспекция.</text:span></text:p>
      <text:p text:style-name="P1"><text:span text:style-name="T2">[ ] Актуализиране на статуса на следителя за корективни действия: Променете статуса на откритите несъответствия (например от „Отворено“ на „В процес“ или „Затворено“).</text:span></text:p>
      <text:p text:style-name="P1"><text:span text:style-name="T2">[ ] Извличане на история на одита и извадки: Достъпете минали одитни доклади, за да идентифицирате повтарящи се несъответствия и подобрения на процес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audit-readiness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09.400000000</meta:creation-date>
    <dc:date>2026-06-28T13:12:09.400000000</dc:date>
    <meta:document-statistic meta:table-count="0" meta:image-count="0" meta:object-count="0" meta:page-count="1" meta:paragraph-count="18" meta:word-count="322" meta:character-count="2450" meta:non-whitespace-character-count="2147"/>
    <meta:generator>LibreOffice/24.2.7.2$Linux_X86_64 LibreOffice_project/420$Build-2</meta:generator>
  </office:meta>
</office:document-meta>
</file>