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ÜFLAUF FÜR MEDIZINPRODUKTE: AUDIT-BEREITSCHAFT UND QUALITÄTSMANAGEMENTSYSTEM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Vorherige Inspektionsunterlagen abrufen: Historische Inspektionsdaten für den Standortvergleich und die Trendanalyse abrufen.</text:span></text:p>
      <text:p text:style-name="P1"><text:span text:style-name="T2">[ ] Neue Inspektionsaufgaben einem Prüfer zuweisen: Automatische Erstellung und Zuweisung notwendiger Prüfaufgaben an den zuständigen Prüfer bei Initiierung.</text:span></text:p>
      <text:p text:style-name="P1"><text:span text:style-name="T2">[ ] Neue Prüflisten-Instanz erstellen: Erstellen Sie einen neuen, standardisierten Inspektionsbericht für die geprüfte spezifische Baustelle oder das Gerät.</text:span></text:p>
      <text:p text:style-name="P1"><text:span text:style-name="T2">[ ] Aktualisierung von Inspektionsbefunden und Beobachtungen: Auditoren sollten in der Lage sein, Echtzeit-Feststellungen, Abweichungen und Korrekturmaßnahmen zu den Prüfpunkt-Items einzugeben.</text:span></text:p>
      <text:p text:style-name="P1"><text:span text:style-name="T2">[ ] Relevante SOPs und Richtlinien abrufen: Abrufen und Anzeigen aktueller Standardarbeitsanweisungen (SOPs) für den inspizierten Bereich oder das Gerät.</text:span></text:p>
      <text:p text:style-name="P1"><text:span text:style-name="T2">[ ] Gesamte Prüfungsrisikobewertung berechnen: Führen Sie Formeln aus, die Schweregrad, Abschlussrate und Risikofaktoren kombinieren, um einen umfassenden Risikowert zu ermitteln.</text:span></text:p>
      <text:p text:style-name="P1"><text:span text:style-name="T2">[ ] Endgültigen Prüfungsbericht erstellen: Fassen Sie alle Inspektionsdaten, Feststellungen und erforderlichen Unterlagen in einen endgültigen, strukturierten Bericht zusammen.</text:span></text:p>
      <text:p text:style-name="P1"><text:span text:style-name="T2">[ ] Interessengruppen über den Abschluss der Inspektion informieren: Automatische Zuweisung von Nachverfolgungsaufgaben an die Geschäftsleitung und zuständige Abteilungsleiter bei Einreichung.</text:span></text:p>
      <text:p text:style-name="P1"><text:span text:style-name="T2">[ ] Versende täglichen Bericht über den Inspektionsfortschritt per E-Mail: Tägliche Verteilung von Zusammenfassungsberichten an Projektmanager und Stakeholder.</text:span></text:p>
      <text:p text:style-name="P1"><text:span text:style-name="T2">[ ] Frist für die Nachverfolgung der Korrekturmaßnahmen Aufgabe: Erstellen Sie einen Nachfassauftrag für erforderliche Korrekturmaßnahmen nach Einreichung des ersten Inspektionsberichts.</text:span></text:p>
      <text:p text:style-name="P1"><text:span text:style-name="T2">[ ] Status des Maßnahmenverfolgungs-Trackers aktualisieren: Den Status offener Nichtkonformitäten ändern (z. B. von „Offen“ auf „In Arbeit“ oder „Geschlossen“).</text:span></text:p>
      <text:p text:style-name="P1"><text:span text:style-name="T2">[ ] Prüfprotokoll und Feststellungen abrufen: Zugriff auf frühere Inspektionsberichte, um wiederkehrende Nichtkonformitäten und Prozessverbesserungen zu identifiziere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medical-device-inspection-workflow-audit-readiness-quality-management-system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6:09.586000000</meta:creation-date>
    <dc:date>2026-06-28T12:36:09.586000000</dc:date>
    <meta:document-statistic meta:table-count="0" meta:image-count="0" meta:object-count="0" meta:page-count="1" meta:paragraph-count="18" meta:word-count="268" meta:character-count="2460" meta:non-whitespace-character-count="2210"/>
    <meta:generator>LibreOffice/24.2.7.2$Linux_X86_64 LibreOffice_project/420$Build-2</meta:generator>
  </office:meta>
</office:document-meta>
</file>