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PREPARACIÓN PARA AUDITORÍAS Y SISTEMA DE GESTIÓN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inspecciones anteriores: Obtenga datos históricos de inspección para comparación de sitios y análisis de tendencias.</text:span></text:p>
      <text:p text:style-name="P1"><text:span text:style-name="T2">[ ] Asignar nuevas tareas de inspección al auditor: Crear y asignar automáticamente las tareas de inspección necesarias al auditor designado tras el inicio.</text:span></text:p>
      <text:p text:style-name="P1"><text:span text:style-name="T2">[ ] Crear nueva instancia de lista de verificación de inspección: Generar un registro de inspección nuevo y estandarizado para el sitio o dispositivo específico que se está auditando.</text:span></text:p>
      <text:p text:style-name="P1"><text:span text:style-name="T2">[ ] Actualizar Hallazgos y Observaciones de Inspección: Permitir que los auditores introduzcan hallazgos, desviaciones y acciones correctivas en tiempo real contra los elementos de la lista de verificación.</text:span></text:p>
      <text:p text:style-name="P1"><text:span text:style-name="T2">[ ] Recuperar los POE y guías relevantes: Recuperar y mostrar los Procedimientos Operativos Estándar (POE) actuales pertinentes al área o dispositivo inspeccionado.</text:span></text:p>
      <text:p text:style-name="P1"><text:span text:style-name="T2">[ ] Calcular el Puntaje General de Riesgo de Auditoría: Ejecutar fórmulas que combinan la detección de gravedad, la tasa de cierre y los factores de riesgo para obtener una puntuación de riesgo completa.</text:span></text:p>
      <text:p text:style-name="P1"><text:span text:style-name="T2">[ ] Generar Informe de Auditoría Final: Compile todos los datos de inspección, hallazgos y documentación necesaria en un informe final y estructurado.</text:span></text:p>
      <text:p text:style-name="P1"><text:span text:style-name="T2">[ ] Notificar a los interesados la finalización de la inspección: Asignar automáticamente tareas de seguimiento a la gerencia y a los jefes de departamento pertinentes tras la presentación.</text:span></text:p>
      <text:p text:style-name="P1"><text:span text:style-name="T2">[ ] Enviar correo electrónico de resumen del progreso de la inspección diaria: Distribuir informes resumen a los gerentes de proyecto y partes interesadas diariamente.</text:span></text:p>
      <text:p text:style-name="P1"><text:span text:style-name="T2">[ ] Programar Acción Correctiva de Seguimiento Tarea: Cree una tarea de seguimiento para las acciones correctivas requeridas después de que se presente el informe de inspección inicial.</text:span></text:p>
      <text:p text:style-name="P1"><text:span text:style-name="T2">[ ] Actualizar el estado del rastreador de acciones correctivas: Modificar el estado de las no conformidades abiertas (por ejemplo, de 'Abierto' a 'En curso' o 'Cerrado').</text:span></text:p>
      <text:p text:style-name="P1"><text:span text:style-name="T2">[ ] Recuperar historial de auditoría y hallazgos: Acceda a informes de inspección anteriores para identificar no conformidades recurrentes y mejoras de proces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8.735000000</meta:creation-date>
    <dc:date>2026-06-28T12:46:28.735000000</dc:date>
    <meta:document-statistic meta:table-count="0" meta:image-count="0" meta:object-count="0" meta:page-count="1" meta:paragraph-count="18" meta:word-count="363" meta:character-count="2567" meta:non-whitespace-character-count="2222"/>
    <meta:generator>LibreOffice/24.2.7.2$Linux_X86_64 LibreOffice_project/420$Build-2</meta:generator>
  </office:meta>
</office:document-meta>
</file>