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DISPOSITIFS MÉDICAUX : PRÉPARATION À L'AUDIT ET SYSTÈME DE MANAGEMENT DE LA QUAL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ssiers d'inspection précédents: Récupérer des données d'inspection historiques pour la comparaison des sites et l'analyse des tendances.</text:span></text:p>
      <text:p text:style-name="P1"><text:span text:style-name="T2">[ ] Attribuer de nouvelles tâches d'inspection à l'auditeur: Créer et assigner automatiquement les tâches d'inspection nécessaires à l'auditeur désigné dès l'initiation.</text:span></text:p>
      <text:p text:style-name="P1"><text:span text:style-name="T2">[ ] Créer une nouvelle instance de liste de contrôle d'inspection: Générer un nouveau procès-verbal d'inspection standardisé pour le site ou l'appareil audité spécifique.</text:span></text:p>
      <text:p text:style-name="P1"><text:span text:style-name="T2">[ ] Mettre à jour les conclusions et observations de l'inspection: Permettre aux auditeurs de saisir les constats, écarts et actions correctives en temps réel par rapport aux points de contrôle.</text:span></text:p>
      <text:p text:style-name="P1"><text:span text:style-name="T2">[ ] Récupérer les procédures opératoires standard (POS) et les directives pertinentes: Récupérer et afficher les procédures opératoires standard (POS) en vigueur relatives à la zone ou au dispositif inspecté.</text:span></text:p>
      <text:p text:style-name="P1"><text:span text:style-name="T2">[ ] Calculer le score global de risque d'audit: Exécuter des formules combinant l'identification de la gravité, du taux de clôture et des facteurs de risque pour un score de risque complet.</text:span></text:p>
      <text:p text:style-name="P1"><text:span text:style-name="T2">[ ] Générer le rapport d'audit final: Compiler toutes les données d'inspection, les conclusions et la documentation nécessaire dans un rapport final et structuré.</text:span></text:p>
      <text:p text:style-name="P1"><text:span text:style-name="T2">[ ] Notifier les parties prenantes de l'achèvement de l'inspection: Attribuer automatiquement des tâches de suivi à la direction et aux chefs de département concernés lors de la soumission.</text:span></text:p>
      <text:p text:style-name="P1"><text:span text:style-name="T2">[ ] Envoyer le résumé quotidien de l'avancement des inspections par e-mail: Distribuer les rapports de synthèse aux chefs de projet et aux parties prenantes quotidiennement.</text:span></text:p>
      <text:p text:style-name="P1"><text:span text:style-name="T2">[ ] Planifier une action corrective de suivi: Créez une tâche de suivi pour les actions correctives requises après le dépôt du rapport d'inspection initial.</text:span></text:p>
      <text:p text:style-name="P1"><text:span text:style-name="T2">[ ] Mettre à jour le statut du suivi des actions correctives: Modifier le statut des non-conformités ouvertes (par exemple, de « Ouvert » à « En cours » ou « Fermé »).</text:span></text:p>
      <text:p text:style-name="P1"><text:span text:style-name="T2">[ ] Récupérer l'historique et les conclusions de l'audit: Accédez aux rapports d'inspection précédents pour identifier les non-conformités récurrentes et les améliorations des processu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audit-readiness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27.648000000</meta:creation-date>
    <dc:date>2026-06-28T12:55:27.648000000</dc:date>
    <meta:document-statistic meta:table-count="0" meta:image-count="0" meta:object-count="0" meta:page-count="1" meta:paragraph-count="18" meta:word-count="371" meta:character-count="2609" meta:non-whitespace-character-count="2256"/>
    <meta:generator>LibreOffice/24.2.7.2$Linux_X86_64 LibreOffice_project/420$Build-2</meta:generator>
  </office:meta>
</office:document-meta>
</file>