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217in"/>
    </style:style>
    <style:style style:name="co2" style:family="table-column">
      <style:table-column-properties fo:break-before="auto" style:column-width="9.407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a054e2388b2c491ee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z poprzednie raporty z inspekcji (ENTRY_GET)</text:p>
          </table:table-cell>
          <table:table-cell office:value-type="string" calcext:value-type="string">
            <text:p>Pobierz historyczne dane z inspekcji w celu porównania lokalizacji i analizy trendów.</text:p>
          </table:table-cell>
        </table:table-row>
        <table:table-row table:style-name="ro1">
          <table:table-cell office:value-type="string" calcext:value-type="string">
            <text:p>2. Przypisz nowe zadania inspekcyjne audytorowi (TASK_CREATE)</text:p>
          </table:table-cell>
          <table:table-cell office:value-type="string" calcext:value-type="string">
            <text:p>Automatycznie tworzyć i przydzielać niezbędne zadania inspekcyjne wyznaczonemu audytorowi po inicjacji.</text:p>
          </table:table-cell>
        </table:table-row>
        <table:table-row table:style-name="ro1">
          <table:table-cell office:value-type="string" calcext:value-type="string">
            <text:p>3. Utwórz nową instancję listy kontrolnej inspekcji (ENTRY_CREATE)</text:p>
          </table:table-cell>
          <table:table-cell office:value-type="string" calcext:value-type="string">
            <text:p>Wygenerować nowy, ustandaryzowany protokół inspekcji dla konkretnej lokalizacji lub urządzenia poddawanej audytowi.</text:p>
          </table:table-cell>
        </table:table-row>
        <table:table-row table:style-name="ro1">
          <table:table-cell office:value-type="string" calcext:value-type="string">
            <text:p>4. Aktualizacja ustaleń i obserwacji kontrolnych (ENTRY_UPDATE)</text:p>
          </table:table-cell>
          <table:table-cell office:value-type="string" calcext:value-type="string">
            <text:p>Pozwól audytorom na wprowadzanie znalezisk, odstępstw i działań korygujących w czasie rzeczywistym w odniesieniu do elementów listy kontrolnej.</text:p>
          </table:table-cell>
        </table:table-row>
        <table:table-row table:style-name="ro1">
          <table:table-cell office:value-type="string" calcext:value-type="string">
            <text:p>5. Pobierz odpowiednie SOP-y i wytyczne (ENTRY_GET)</text:p>
          </table:table-cell>
          <table:table-cell office:value-type="string" calcext:value-type="string">
            <text:p>Pobierz i wyświetl aktualne procedury operacyjne (SOP) dotyczące obszaru lub urządzenia poddawanych inspekcji.</text:p>
          </table:table-cell>
        </table:table-row>
        <table:table-row table:style-name="ro1">
          <table:table-cell office:value-type="string" calcext:value-type="string">
            <text:p>6. Oblicz Ogólny Wynik Ryzyka Audytu (CALCULATION)</text:p>
          </table:table-cell>
          <table:table-cell office:value-type="string" calcext:value-type="string">
            <text:p>Wykonanie formuł łączących określanie wagi, wskaźnik zamknięcia i czynniki ryzyka w celu uzyskania kompleksowego wyniku ryzyka.</text:p>
          </table:table-cell>
        </table:table-row>
        <table:table-row table:style-name="ro1">
          <table:table-cell office:value-type="string" calcext:value-type="string">
            <text:p>7. Wygeneruj końcowy raport audytu (REPORT_CREATE)</text:p>
          </table:table-cell>
          <table:table-cell office:value-type="string" calcext:value-type="string">
            <text:p>Sporządź końcowy, ustrukturyzowany raport zawierający wszystkie dane z inspekcji, ustalenia i niezbędną dokumentację.</text:p>
          </table:table-cell>
        </table:table-row>
        <table:table-row table:style-name="ro1">
          <table:table-cell office:value-type="string" calcext:value-type="string">
            <text:p>8. Powiadom interesariuszy o zakończeniu inspekcji (TASK_CREATE)</text:p>
          </table:table-cell>
          <table:table-cell office:value-type="string" calcext:value-type="string">
            <text:p>Automatycznie przydzielaj zadania uzupełniające dla kierownictwa i odpowiednich szefów działów po złożeniu.</text:p>
          </table:table-cell>
        </table:table-row>
        <table:table-row table:style-name="ro1">
          <table:table-cell office:value-type="string" calcext:value-type="string">
            <text:p>9. Wyślij podsumowanie dziennego postępu inspekcji e-mailem (EMAIL)</text:p>
          </table:table-cell>
          <table:table-cell office:value-type="string" calcext:value-type="string">
            <text:p>Codziennie dystrybuuj raporty podsumowujące menedżerom projektów i interesariuszom.</text:p>
          </table:table-cell>
        </table:table-row>
        <table:table-row table:style-name="ro1">
          <table:table-cell office:value-type="string" calcext:value-type="string">
            <text:p>10. Zaplanuj następujące działania naprawcze (TASK_CREATE)</text:p>
          </table:table-cell>
          <table:table-cell office:value-type="string" calcext:value-type="string">
            <text:p>Stwórz zadanie uzupełniające dla wymaganych działań korygujących po złożeniu raportu z pierwotnej inspekcji.</text:p>
          </table:table-cell>
        </table:table-row>
        <table:table-row table:style-name="ro1">
          <table:table-cell office:value-type="string" calcext:value-type="string">
            <text:p>11. Aktualizacja statusu rejestru działań korygujących (ENTRY_UPDATE)</text:p>
          </table:table-cell>
          <table:table-cell office:value-type="string" calcext:value-type="string">
            <text:p>Zmodyfikuj status otwartych niezgodności (np. z 'Otwarty' na 'W toku' lub 'Zamknięty').</text:p>
          </table:table-cell>
        </table:table-row>
        <table:table-row table:style-name="ro1">
          <table:table-cell office:value-type="string" calcext:value-type="string">
            <text:p>12. Pobierz historię audytów i ustalenia (ENTRY_GET)</text:p>
          </table:table-cell>
          <table:table-cell office:value-type="string" calcext:value-type="string">
            <text:p>Zapoznaj się z poprzednimi raportami z inspekcji, aby zidentyfikować powtarzające się niezgodności i usprawnienia proces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