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KONTROLI WYROBÓW MEDYCZNYCH: GOTOWOŚĆ DO AUDYTU I SYSTEM ZARZĄDZANIA JAKOŚCIĄ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poprzednie raporty z inspekcji: Pobierz historyczne dane z inspekcji w celu porównania lokalizacji i analizy trendów.</text:span></text:p>
      <text:p text:style-name="P1"><text:span text:style-name="T2">[ ] Przypisz nowe zadania inspekcyjne audytorowi: Automatycznie tworzyć i przydzielać niezbędne zadania inspekcyjne wyznaczonemu audytorowi po inicjacji.</text:span></text:p>
      <text:p text:style-name="P1"><text:span text:style-name="T2">[ ] Utwórz nową instancję listy kontrolnej inspekcji: Wygenerować nowy, ustandaryzowany protokół inspekcji dla konkretnej lokalizacji lub urządzenia poddawanej audytowi.</text:span></text:p>
      <text:p text:style-name="P1"><text:span text:style-name="T2">[ ] Aktualizacja ustaleń i obserwacji kontrolnych: Pozwól audytorom na wprowadzanie znalezisk, odstępstw i działań korygujących w czasie rzeczywistym w odniesieniu do elementów listy kontrolnej.</text:span></text:p>
      <text:p text:style-name="P1"><text:span text:style-name="T2">[ ] Pobierz odpowiednie SOP-y i wytyczne: Pobierz i wyświetl aktualne procedury operacyjne (SOP) dotyczące obszaru lub urządzenia poddawanych inspekcji.</text:span></text:p>
      <text:p text:style-name="P1"><text:span text:style-name="T2">[ ] Oblicz Ogólny Wynik Ryzyka Audytu: Wykonanie formuł łączących określanie wagi, wskaźnik zamknięcia i czynniki ryzyka w celu uzyskania kompleksowego wyniku ryzyka.</text:span></text:p>
      <text:p text:style-name="P1"><text:span text:style-name="T2">[ ] Wygeneruj końcowy raport audytu: Sporządź końcowy, ustrukturyzowany raport zawierający wszystkie dane z inspekcji, ustalenia i niezbędną dokumentację.</text:span></text:p>
      <text:p text:style-name="P1"><text:span text:style-name="T2">[ ] Powiadom interesariuszy o zakończeniu inspekcji: Automatycznie przydzielaj zadania uzupełniające dla kierownictwa i odpowiednich szefów działów po złożeniu.</text:span></text:p>
      <text:p text:style-name="P1"><text:span text:style-name="T2">[ ] Wyślij podsumowanie dziennego postępu inspekcji e-mailem: Codziennie dystrybuuj raporty podsumowujące menedżerom projektów i interesariuszom.</text:span></text:p>
      <text:p text:style-name="P1"><text:span text:style-name="T2">[ ] Zaplanuj następujące działania naprawcze: Stwórz zadanie uzupełniające dla wymaganych działań korygujących po złożeniu raportu z pierwotnej inspekcji.</text:span></text:p>
      <text:p text:style-name="P1"><text:span text:style-name="T2">[ ] Aktualizacja statusu rejestru działań korygujących: Zmodyfikuj status otwartych niezgodności (np. z 'Otwarty' na 'W toku' lub 'Zamknięty').</text:span></text:p>
      <text:p text:style-name="P1"><text:span text:style-name="T2">[ ] Pobierz historię audytów i ustalenia: Zapoznaj się z poprzednimi raportami z inspekcji, aby zidentyfikować powtarzające się niezgodności i usprawnienia proces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audit-readiness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11.942000000</meta:creation-date>
    <dc:date>2026-06-28T13:04:11.942000000</dc:date>
    <meta:document-statistic meta:table-count="0" meta:image-count="0" meta:object-count="0" meta:page-count="1" meta:paragraph-count="18" meta:word-count="283" meta:character-count="2350" meta:non-whitespace-character-count="2085"/>
    <meta:generator>LibreOffice/24.2.7.2$Linux_X86_64 LibreOffice_project/420$Build-2</meta:generator>
  </office:meta>
</office:document-meta>
</file>