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AUDIT READINESS &amp; QUALITY MANAGEMENT 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evious Inspection Records: Fetch historical inspection data for site comparison and trend analysis.</text:span></text:p>
      <text:p text:style-name="P1"><text:span text:style-name="T2">[ ] Assign New Inspection Tasks to Auditor: Automatically create and assign necessary inspection tasks to the designated auditor upon initiation.</text:span></text:p>
      <text:p text:style-name="P1"><text:span text:style-name="T2">[ ] Create New Inspection Checklist Instance: Generate a new, standardized inspection record for the specific site or device being audited.</text:span></text:p>
      <text:p text:style-name="P1"><text:span text:style-name="T2">[ ] Update Inspection Findings and Observations: Allow auditors to input real-time findings, deviations, and corrective actions against the checklist items.</text:span></text:p>
      <text:p text:style-name="P1"><text:span text:style-name="T2">[ ] Retrieve Relevant SOPs and Guidelines: Fetch and display current Standard Operating Procedures (SOPs) pertinent to the inspected area or device.</text:span></text:p>
      <text:p text:style-name="P1"><text:span text:style-name="T2">[ ] Calculate Overall Audit Risk Score: Execute formulas combining finding severity, closure rate, and risk factors for a comprehensive risk score.</text:span></text:p>
      <text:p text:style-name="P1"><text:span text:style-name="T2">[ ] Generate Final Audit Report: Compile all inspection data, findings, and necessary documentation into a final, structured report.</text:span></text:p>
      <text:p text:style-name="P1"><text:span text:style-name="T2">[ ] Notify Stakeholders of Inspection Completion: Automatically assign follow-up tasks to management and relevant department heads upon submission.</text:span></text:p>
      <text:p text:style-name="P1"><text:span text:style-name="T2">[ ] Send Daily Inspection Progress Summary Email: Distribute summary reports to project managers and stakeholders daily.</text:span></text:p>
      <text:p text:style-name="P1"><text:span text:style-name="T2">[ ] Schedule Follow-up Corrective Action Task: Create a follow-up task for required corrective actions after the initial inspection report is filed.</text:span></text:p>
      <text:p text:style-name="P1"><text:span text:style-name="T2">[ ] Update Corrective Action Tracker Status: Modify the status of open non-conformances (e.g., from 'Open' to 'In Progress' or 'Closed').</text:span></text:p>
      <text:p text:style-name="P1"><text:span text:style-name="T2">[ ] Retrieve Audit History and Findings: Access past inspection reports to identify recurring non-conformances and process improvem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audit-readiness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0.305000000</meta:creation-date>
    <dc:date>2026-06-28T11:50:50.305000000</dc:date>
    <meta:document-statistic meta:table-count="0" meta:image-count="0" meta:object-count="0" meta:page-count="1" meta:paragraph-count="18" meta:word-count="281" meta:character-count="2122" meta:non-whitespace-character-count="1859"/>
    <meta:generator>LibreOffice/24.2.7.2$Linux_X86_64 LibreOffice_project/420$Build-2</meta:generator>
  </office:meta>
</office:document-meta>
</file>