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ИНСПЕКТИРАНЕ НА МЕДИЦИНСКИ УСТРОЙСТВА: НАЙ-ДОБРИ ПРАКТИКИ ЗА УПРАВЛЕНИЕ НА ОДИТА ПО FDA/IS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Започнете контролен списък: Създава нов, проследяем запис за инспекцията въз основа на специфична марка на устройство или местоположение.</text:span></text:p>
      <text:p text:style-name="P1"><text:span text:style-name="T2">[ ] Изтеглете последните записи на историята на устройството: Изтеглете исторически данни от инспекциите и свързаните с тях корективни действия за конкретния медицински уред.</text:span></text:p>
      <text:p text:style-name="P1"><text:span text:style-name="T2">[ ] Записване на ново изваждане/наблюдение при проверка: Позволява на инспекторите да регистрират несъответствия, отклонения или наблюдения с времеви отметки и доказателства.</text:span></text:p>
      <text:p text:style-name="P1"><text:span text:style-name="T2">[ ] Назначйте следващи действия: Автоматично генерира и назначава задачи на отговорни лица за необходимите корекционни действия (CAPA).</text:span></text:p>
      <text:p text:style-name="P1"><text:span text:style-name="T2">[ ] Актуализиране на статуса на инспекцията (Преминава/Не преминава): Показва общото състояние на инспекционния запис, задействайки следващи стъпки или одобрения.</text:span></text:p>
      <text:p text:style-name="P1"><text:span text:style-name="T2">[ ] Изчислете резултата от завършване на проверката: Събира данни от различни показатели (например: % проверени артикули, закъснели задачи) за генериране на общ резултат проминава/не проминава за отчитане.</text:span></text:p>
      <text:p text:style-name="P1"><text:span text:style-name="T2">[ ] Генериране на доклад за финална проверка: Компилира всички събрани данни, задачи и изводи в формален, споделяем одитен доклад.</text:span></text:p>
      <text:p text:style-name="P1"><text:span text:style-name="T2">[ ] Оповестите заинтересованите страни за критично несъответствие: Автоматично изпраща известие по имейл на отговорните ръководители на отделите или мениджмънта веднага след регистриране на критично откритие.</text:span></text:p>
      <text:p text:style-name="P1"><text:span text:style-name="T2">[ ] Незабавна уведомителна система за провал на критични контролни точки: Изпраща спешни SMS известия на мениджъри на обекти, когато по време на проверка е необходимо незабавно коригиращо действие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best-practices-for-fda-iso-audit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14.493000000</meta:creation-date>
    <dc:date>2026-06-28T13:12:14.493000000</dc:date>
    <meta:document-statistic meta:table-count="0" meta:image-count="0" meta:object-count="0" meta:page-count="1" meta:paragraph-count="15" meta:word-count="254" meta:character-count="2011" meta:non-whitespace-character-count="1772"/>
    <meta:generator>LibreOffice/24.2.7.2$Linux_X86_64 LibreOffice_project/420$Build-2</meta:generator>
  </office:meta>
</office:document-meta>
</file>