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827in"/>
    </style:style>
    <style:style style:name="co2" style:family="table-column">
      <style:table-column-properties fo:break-before="auto" style:column-width="9.4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ad584271b5c376d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-Checkliste starten (TASK_CREATE)</text:p>
          </table:table-cell>
          <table:table-cell office:value-type="string" calcext:value-type="string">
            <text:p>Erstellt einen neuen, nachverfolgbaren Eintrag für die Inspektion basierend auf einem bestimmten Gerätemodell oder einem Standort.</text:p>
          </table:table-cell>
        </table:table-row>
        <table:table-row table:style-name="ro1">
          <table:table-cell office:value-type="string" calcext:value-type="string">
            <text:p>2. Neueste Geräteregister abrufen (ENTRY_GET)</text:p>
          </table:table-cell>
          <table:table-cell office:value-type="string" calcext:value-type="string">
            <text:p>Ziehen Sie historische Inspektionsdaten und die zugehörigen Korrekturmaßnahmen für das spezifische Medizinprodukt.</text:p>
          </table:table-cell>
        </table:table-row>
        <table:table-row table:style-name="ro1">
          <table:table-cell office:value-type="string" calcext:value-type="string">
            <text:p>3. Neuen Inspektionsbefund/Beobachtung protokollieren (ENTRY_CREATE)</text:p>
          </table:table-cell>
          <table:table-cell office:value-type="string" calcext:value-type="string">
            <text:p>Ermöglicht es Inspektoren, Nichtkonformitäten, Abweichungen oder Beobachtungen mit Zeitstempeln und Nachweisen zu protokollieren.</text:p>
          </table:table-cell>
        </table:table-row>
        <table:table-row table:style-name="ro1">
          <table:table-cell office:value-type="string" calcext:value-type="string">
            <text:p>4. Folgeaktionen zuweisen (TASK_CREATE)</text:p>
          </table:table-cell>
          <table:table-cell office:value-type="string" calcext:value-type="string">
            <text:p>Generiert und weist automatisch Aufgaben an zuständiges Personal für notwendige Korrekturmaßnahmen (CAPA) zu.</text:p>
          </table:table-cell>
        </table:table-row>
        <table:table-row table:style-name="ro1">
          <table:table-cell office:value-type="string" calcext:value-type="string">
            <text:p>5. Prüfstatus aktualisieren (Bestanden/Nicht bestanden) (ENTRY_UPDATE)</text:p>
          </table:table-cell>
          <table:table-cell office:value-type="string" calcext:value-type="string">
            <text:p>Markiert den Gesamtstatus des Prüfprotokolls und löst nächste Schritte oder Genehmigungen aus.</text:p>
          </table:table-cell>
        </table:table-row>
        <table:table-row table:style-name="ro1">
          <table:table-cell office:value-type="string" calcext:value-type="string">
            <text:p>6. Inspektionsabschluss-Score berechnen (CALCULATION)</text:p>
          </table:table-cell>
          <table:table-cell office:value-type="string" calcext:value-type="string">
            <text:p>Aggregiert Datenpunkte (z. B. % überprüfte Artikel, überfällige Aufgaben), um für Berichte einen Gesamt-Bestanden-/Durchgefallen-Wert zu generieren.</text:p>
          </table:table-cell>
        </table:table-row>
        <table:table-row table:style-name="ro1">
          <table:table-cell office:value-type="string" calcext:value-type="string">
            <text:p>7. Abschlussbericht der Endkontrolle erstellen (REPORT_CREATE)</text:p>
          </table:table-cell>
          <table:table-cell office:value-type="string" calcext:value-type="string">
            <text:p>Fasst alle gesammelten Daten, Aufgaben und Ergebnisse in einen formellen, teilbaren Prüfbericht zusammen.</text:p>
          </table:table-cell>
        </table:table-row>
        <table:table-row table:style-name="ro1">
          <table:table-cell office:value-type="string" calcext:value-type="string">
            <text:p>8. Betroffene Stakeholder auf kritische Nichtkonformität hinweisen (EMAIL)</text:p>
          </table:table-cell>
          <table:table-cell office:value-type="string" calcext:value-type="string">
            <text:p>Benachrichtigt automatisch die zuständigen Abteilungsleiter oder das Management per E-Mail, sobald ein kritischer Fund erfasst wird.</text:p>
          </table:table-cell>
        </table:table-row>
        <table:table-row table:style-name="ro1">
          <table:table-cell office:value-type="string" calcext:value-type="string">
            <text:p>9. Sofortige Benachrichtigung bei fehlgeschlagenen kritischen Prüfpunkten (SMS)</text:p>
          </table:table-cell>
          <table:table-cell office:value-type="string" calcext:value-type="string">
            <text:p>Sendet dringende SMS-Warnungen an die Baustellenleiter, wenn während einer Inspektion sofortige Korrekturmaßnahmen erforderlich si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