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KTIONS-WORKFLOW FÜR MEDIZINPRODUKTE: BEST PRACTICES FÜR DIE AUDIT-VERWALTUNG GEMÄSS FDA/IS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spektions-Checkliste starten: Erstellt einen neuen, nachverfolgbaren Eintrag für die Inspektion basierend auf einem bestimmten Gerätemodell oder einem Standort.</text:span></text:p>
      <text:p text:style-name="P1"><text:span text:style-name="T2">[ ] Neueste Geräteregister abrufen: Ziehen Sie historische Inspektionsdaten und die zugehörigen Korrekturmaßnahmen für das spezifische Medizinprodukt.</text:span></text:p>
      <text:p text:style-name="P1"><text:span text:style-name="T2">[ ] Neuen Inspektionsbefund/Beobachtung protokollieren: Ermöglicht es Inspektoren, Nichtkonformitäten, Abweichungen oder Beobachtungen mit Zeitstempeln und Nachweisen zu protokollieren.</text:span></text:p>
      <text:p text:style-name="P1"><text:span text:style-name="T2">[ ] Folgeaktionen zuweisen: Generiert und weist automatisch Aufgaben an zuständiges Personal für notwendige Korrekturmaßnahmen (CAPA) zu.</text:span></text:p>
      <text:p text:style-name="P1"><text:span text:style-name="T2">[ ] Prüfstatus aktualisieren (Bestanden/Nicht bestanden): Markiert den Gesamtstatus des Prüfprotokolls und löst nächste Schritte oder Genehmigungen aus.</text:span></text:p>
      <text:p text:style-name="P1"><text:span text:style-name="T2">[ ] Inspektionsabschluss-Score berechnen: Aggregiert Datenpunkte (z. B. % überprüfte Artikel, überfällige Aufgaben), um für Berichte einen Gesamt-Bestanden-/Durchgefallen-Wert zu generieren.</text:span></text:p>
      <text:p text:style-name="P1"><text:span text:style-name="T2">[ ] Abschlussbericht der Endkontrolle erstellen: Fasst alle gesammelten Daten, Aufgaben und Ergebnisse in einen formellen, teilbaren Prüfbericht zusammen.</text:span></text:p>
      <text:p text:style-name="P1"><text:span text:style-name="T2">[ ] Betroffene Stakeholder auf kritische Nichtkonformität hinweisen: Benachrichtigt automatisch die zuständigen Abteilungsleiter oder das Management per E-Mail, sobald ein kritischer Fund erfasst wird.</text:span></text:p>
      <text:p text:style-name="P1"><text:span text:style-name="T2">[ ] Sofortige Benachrichtigung bei fehlgeschlagenen kritischen Prüfpunkten: Sendet dringende SMS-Warnungen an die Baustellenleiter, wenn während einer Inspektion sofortige Korrekturmaßnahmen erforderlich sin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best-practices-for-fda-iso-audi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14.410000000</meta:creation-date>
    <dc:date>2026-06-28T12:36:14.410000000</dc:date>
    <meta:document-statistic meta:table-count="0" meta:image-count="0" meta:object-count="0" meta:page-count="1" meta:paragraph-count="15" meta:word-count="217" meta:character-count="2016" meta:non-whitespace-character-count="1814"/>
    <meta:generator>LibreOffice/24.2.7.2$Linux_X86_64 LibreOffice_project/420$Build-2</meta:generator>
  </office:meta>
</office:document-meta>
</file>