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DISPOSITIVOS MÉDICOS: MEJORES PRÁCTICAS PARA LA GESTIÓN DE AUDITORÍAS FDA/I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lista de verificación de inspección: Crea un registro nuevo y rastreable para la inspección basado en un modelo de dispositivo o ubicación específica del sitio.</text:span></text:p>
      <text:p text:style-name="P1"><text:span text:style-name="T2">[ ] Recuperar los últimos registros de historial del dispositivo: Extraer datos de inspección históricos y las acciones correctivas asociadas para el dispositivo médico específico.</text:span></text:p>
      <text:p text:style-name="P1"><text:span text:style-name="T2">[ ] Registrar nuevo hallazgo/observación de inspección: Permite a los inspectores registrar no conformidades, desviaciones u observaciones con marcas de tiempo y evidencias.</text:span></text:p>
      <text:p text:style-name="P1"><text:span text:style-name="T2">[ ] Asignar elementos de acción de seguimiento: Genera y asigna automáticamente tareas al personal responsable para las acciones correctivas necesarias (CAPA).</text:span></text:p>
      <text:p text:style-name="P1"><text:span text:style-name="T2">[ ] Actualizar estado de inspección (Aprobado/No aprobado): Marca el estado general del registro de inspección, activando los siguientes pasos o aprobaciones.</text:span></text:p>
      <text:p text:style-name="P1"><text:span text:style-name="T2">[ ] Calcular puntuación de finalización de la inspección: Agrega puntos de datos (p. ej., % de elementos revisados, tareas atrasadas) para generar una calificación general de aprobado/suspendido para informes.</text:span></text:p>
      <text:p text:style-name="P1"><text:span text:style-name="T2">[ ] Generar informe de resumen de inspección final: Compila todos los datos, tareas y hallazgos recopilados en un informe de auditoría formal y compartible.</text:span></text:p>
      <text:p text:style-name="P1"><text:span text:style-name="T2">[ ] Alertar a las partes interesadas sobre una no conformidad crítica: Notifica automáticamente a los líderes de departamento o a la gerencia pertinentes por correo electrónico inmediatamente después de registrar un hallazgo crítico.</text:span></text:p>
      <text:p text:style-name="P1"><text:span text:style-name="T2">[ ] Notificación instantánea de puntos de control críticos fallidos: Envía alertas urgentes por SMS a los gerentes de sitio cuando se requiere acción correctiva inmediata durante una inspec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best-practices-for-fda-iso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3.844000000</meta:creation-date>
    <dc:date>2026-06-28T12:46:33.844000000</dc:date>
    <meta:document-statistic meta:table-count="0" meta:image-count="0" meta:object-count="0" meta:page-count="1" meta:paragraph-count="15" meta:word-count="286" meta:character-count="2121" meta:non-whitespace-character-count="1850"/>
    <meta:generator>LibreOffice/24.2.7.2$Linux_X86_64 LibreOffice_project/420$Build-2</meta:generator>
  </office:meta>
</office:document-meta>
</file>