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S DISPOSITIFS MÉDICAUX : BONNES PRATIQUES POUR LA GESTION DES AUDITS FDA/IS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er la liste de contrôle de l'inspection: Crée un enregistrement traçable pour l'inspection basé sur un modèle d'appareil ou un emplacement spécifique.</text:span></text:p>
      <text:p text:style-name="P1"><text:span text:style-name="T2">[ ] Récupérer les derniers dossiers d'historique de l'appareil: Consulter les données d'inspection historique et les actions correctives associées pour le dispositif médical spécifique.</text:span></text:p>
      <text:p text:style-name="P1"><text:span text:style-name="T2">[ ] Enregistrer une nouvelle constatation/observation d'inspection: Permet aux inspecteurs d'enregistrer les non-conformités, les écarts ou les observations avec horodatage et preuves.</text:span></text:p>
      <text:p text:style-name="P1"><text:span text:style-name="T2">[ ] Attribuer des actions de suivi: Génère et attribue automatiquement des tâches au personnel responsable pour les actions correctives nécessaires (CAPA).</text:span></text:p>
      <text:p text:style-name="P1"><text:span text:style-name="T2">[ ] Mettre à jour le statut de l'inspection (Réussi/Échoué): Indique le statut général du procès-verbal d'inspection, déclenchant les étapes suivantes ou les approbations.</text:span></text:p>
      <text:p text:style-name="P1"><text:span text:style-name="T2">[ ] Calculer le score d'achèvement de l'inspection: Agrège les points de données (ex. : % d'articles vérifiés, tâches en retard) pour générer un score global de réussite/échec pour le rapport.</text:span></text:p>
      <text:p text:style-name="P1"><text:span text:style-name="T2">[ ] Générer le rapport récapitulatif de l'inspection finale: Compilez toutes les données, tâches et conclusions recueillies dans un rapport d'audit formel et partageable.</text:span></text:p>
      <text:p text:style-name="P1"><text:span text:style-name="T2">[ ] Alerter les parties prenantes d'une non-conformité critique: Alerte automatiquement les responsables de département ou la direction concernés par e-mail immédiatement après la consignation d'une non-conformité critique.</text:span></text:p>
      <text:p text:style-name="P1"><text:span text:style-name="T2">[ ] Notification instantanée en cas d'échec des points de contrôle critiques: Envoie des alertes SMS urgentes aux responsables de site lorsqu'une action corrective immédiate est requise pendant une inspec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best-practices-for-fda-iso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33.002000000</meta:creation-date>
    <dc:date>2026-06-28T12:55:33.002000000</dc:date>
    <meta:document-statistic meta:table-count="0" meta:image-count="0" meta:object-count="0" meta:page-count="1" meta:paragraph-count="15" meta:word-count="277" meta:character-count="2131" meta:non-whitespace-character-count="1869"/>
    <meta:generator>LibreOffice/24.2.7.2$Linux_X86_64 LibreOffice_project/420$Build-2</meta:generator>
  </office:meta>
</office:document-meta>
</file>