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WYROBÓW MEDYCZNYCH: NAJLEPSZE PRAKTYKI ZARZĄDZANIA AUDYTAMI FDA/IS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ozpocznij listę kontrolną inspekcji: Tworzy nowy, śledzony rekord inspekcji na podstawie konkretnego modelu urządzenia lub lokalizacji.</text:span></text:p>
      <text:p text:style-name="P1"><text:span text:style-name="T2">[ ] Pobierz najnowsze rekordy historii urządzenia: Wyciągnij historyczne dane z inspekcji wraz z powiązanymi działaniami korygującymi dla danego urządzenia medycznego.</text:span></text:p>
      <text:p text:style-name="P1"><text:span text:style-name="T2">[ ] Zarejestruj nowy wynik inspekcji/obserwację: Pozwala inspektorom na rejestrowanie nieprawidłowości, odchyleń lub uwag wraz z znacznikami czasu i dowodami.</text:span></text:p>
      <text:p text:style-name="P1"><text:span text:style-name="T2">[ ] Przypisać zadania do realizacji: Automatycznie generuje i przydziela zadania odpowiedniemu personelowi w celu podjęcia niezbędnych działań korygujących (CAPA).</text:span></text:p>
      <text:p text:style-name="P1"><text:span text:style-name="T2">[ ] Aktualizacja statusu inspekcji (Zaliczenie/Niezaliczenie): Oznacza ogólny status protokołu z oględzin, uruchamiając kolejne kroki lub zgody.</text:span></text:p>
      <text:p text:style-name="P1"><text:span text:style-name="T2">[ ] Oblicz wynik ukończenia inspekcji: Agreguje punkty danych (np. % sprawdzonych pozycji, opóźnione zadania), aby wygenerować ogólny wynik zaliczony/niezaliczony do raportowania.</text:span></text:p>
      <text:p text:style-name="P1"><text:span text:style-name="T2">[ ] Wygeneruj raport podsumowujący ostateczną inspekcję: Sporządza formalny, udostępnialny raport z audytu, kompilując wszystkie zebrane dane, zadania i ustalenia.</text:span></text:p>
      <text:p text:style-name="P1"><text:span text:style-name="T2">[ ] Powiadomienie interesariuszy o krytycznej niezgodności: Automatycznie powiadamia odpowiednich liderów działów lub kierownictwo drogą e-mail natychmiast po zarejestrowaniu krytycznego znaleziska.</text:span></text:p>
      <text:p text:style-name="P1"><text:span text:style-name="T2">[ ] Natychmiastowe powiadomienie o niepowodzeniu krytycznych punktów kontrolnych: Wysyła pilne alerty SMS do kierowników placów, gdy podczas inspekcji wymagane jest natychmiastowe działanie korygując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best-practices-for-fda-iso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16.917000000</meta:creation-date>
    <dc:date>2026-06-28T13:04:16.917000000</dc:date>
    <meta:document-statistic meta:table-count="0" meta:image-count="0" meta:object-count="0" meta:page-count="1" meta:paragraph-count="15" meta:word-count="225" meta:character-count="1981" meta:non-whitespace-character-count="1771"/>
    <meta:generator>LibreOffice/24.2.7.2$Linux_X86_64 LibreOffice_project/420$Build-2</meta:generator>
  </office:meta>
</office:document-meta>
</file>