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BEST PRACTICES FOR FDA/ISO AUDI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Inspection Checklist: Creates a new, trackable record for the inspection based on a specific device model or site location.</text:span></text:p>
      <text:p text:style-name="P1"><text:span text:style-name="T2">[ ] Retrieve Latest Device History Records: Pull historical inspection data and associated corrective actions for the specific medical device.</text:span></text:p>
      <text:p text:style-name="P1"><text:span text:style-name="T2">[ ] Record New Inspection Finding/Observation: Allows inspectors to log non-conformities, deviations, or observations with timestamps and evidence.</text:span></text:p>
      <text:p text:style-name="P1"><text:span text:style-name="T2">[ ] Assign Follow-up Action Items: Automatically generates and assigns tasks to responsible personnel for necessary corrective actions (CAPA).</text:span></text:p>
      <text:p text:style-name="P1"><text:span text:style-name="T2">[ ] Update Inspection Status (Pass/Fail): Marks the overall status of the inspection record, triggering next steps or approvals.</text:span></text:p>
      <text:p text:style-name="P1"><text:span text:style-name="T2">[ ] Calculate Inspection Completion Score: Aggregates data points (e.g., % items checked, overdue tasks) to generate an overall pass/fail score for reporting.</text:span></text:p>
      <text:p text:style-name="P1"><text:span text:style-name="T2">[ ] Generate Final Inspection Summary Report: Compiles all gathered data, tasks, and findings into a formal, shareable audit report.</text:span></text:p>
      <text:p text:style-name="P1"><text:span text:style-name="T2">[ ] Alert Stakeholders of Critical Non-Conformance: Automatically notifies relevant department leads or management via email immediately upon logging a critical finding.</text:span></text:p>
      <text:p text:style-name="P1"><text:span text:style-name="T2">[ ] Instant Notification for Failed Critical Checkpoints: Sends urgent SMS alerts to site managers when immediate corrective action is required during an 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best-practices-for-fda-iso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5.001000000</meta:creation-date>
    <dc:date>2026-06-28T11:50:55.001000000</dc:date>
    <meta:document-statistic meta:table-count="0" meta:image-count="0" meta:object-count="0" meta:page-count="1" meta:paragraph-count="15" meta:word-count="229" meta:character-count="1774" meta:non-whitespace-character-count="1560"/>
    <meta:generator>LibreOffice/24.2.7.2$Linux_X86_64 LibreOffice_project/420$Build-2</meta:generator>
  </office:meta>
</office:document-meta>
</file>