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МЕДИЦИНСКИ ИЗДЕЛИЯ: РЕШЕНИЕ ЗА ДИГИТАЛЕН АУДИТ И УПРАВЛЕНИЕ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аване на данни за идентификация на устройството: Извлечете необходимите уникални идентификатори на преглежданото медицинско устройство (напр. сериен номер, идентификатор на модела).</text:span></text:p>
      <text:p text:style-name="P1"><text:span text:style-name="T2">[ ] Регистриране на нови извадки от инспекция: Създайте структуриран запис за документиране на наблюдения, несъответствия и открити доказателства по време на проверката.</text:span></text:p>
      <text:p text:style-name="P1"><text:span text:style-name="T2">[ ] Актуализиране на статуса на дефекта/наблюдението: Променете статуса на констатирано откритие (напр. Открито -&gt; Разследва се -&gt; Затворено) и назначете собственици на коригиращи действия.</text:span></text:p>
      <text:p text:style-name="P1"><text:span text:style-name="T2">[ ] Генериране на задачи за превантивни действия: Автоматично назначаване на задачи на отговорни лица въз основа на резултата от проверката (напр. създаване на CAPA).</text:span></text:p>
      <text:p text:style-name="P1"><text:span text:style-name="T2">[ ] Изчислете общия коефициент на дефекти: Изпълнете формули върху събраните данни от инспекция, за да генерирате ключови показатели за ефективност (KPIs) или оценки на риска.</text:span></text:p>
      <text:p text:style-name="P1"><text:span text:style-name="T2">[ ] Генериране на доклад за финална проверка: Съставете всички записи от проверки, доказателства и коригиращи действия в окончателен, споделяем доклад за качеството.</text:span></text:p>
      <text:p text:style-name="P1"><text:span text:style-name="T2">[ ] Уведомяване на заинтересованите страни за приключване на проверката: Автоматично изпращайте имейли с резюме на резултатите от крайния инспекционен оглед до мениджърите и засегнатия персонал.</text:span></text:p>
      <text:p text:style-name="P1"><text:span text:style-name="T2">[ ] На定 график задача за потвърждаване на последващи действия: Създайте последващи задачи, за да се гарантира, че всички необходими корективни действия са проверени след инспекцията.</text:span></text:p>
      <text:p text:style-name="P1"><text:span text:style-name="T2">[ ] Изтеглете записи на историята на активите: Извлечете цялата история на инспекциите и поддръжката, свързани с конкретно устройство или актив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digital-audit-quality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6.414000000</meta:creation-date>
    <dc:date>2026-06-28T13:12:16.414000000</dc:date>
    <meta:document-statistic meta:table-count="0" meta:image-count="0" meta:object-count="0" meta:page-count="1" meta:paragraph-count="15" meta:word-count="266" meta:character-count="2052" meta:non-whitespace-character-count="1802"/>
    <meta:generator>LibreOffice/24.2.7.2$Linux_X86_64 LibreOffice_project/420$Build-2</meta:generator>
  </office:meta>
</office:document-meta>
</file>