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9.1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cd584271b5c376d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rätidentifikationsdaten abrufen (ENTRY_GET)</text:p>
          </table:table-cell>
          <table:table-cell office:value-type="string" calcext:value-type="string">
            <text:p>Die notwendigen eindeutigen Kennungen des zu prüfenden Medizinprodukts abrufen (z. B. Seriennummer, Modell-ID).</text:p>
          </table:table-cell>
        </table:table-row>
        <table:table-row table:style-name="ro1">
          <table:table-cell office:value-type="string" calcext:value-type="string">
            <text:p>2. Neue Inspektionsbefunde protokollieren (ENTRY_CREATE)</text:p>
          </table:table-cell>
          <table:table-cell office:value-type="string" calcext:value-type="string">
            <text:p>Erstellen Sie einen strukturierten Eintrag, um Beobachtungen, Nichtkonformitäten und Nachweise während der Inspektion zu dokumentieren.</text:p>
          </table:table-cell>
        </table:table-row>
        <table:table-row table:style-name="ro1">
          <table:table-cell office:value-type="string" calcext:value-type="string">
            <text:p>3. Status von Fehler/Beobachtung aktualisieren (ENTRY_UPDATE)</text:p>
          </table:table-cell>
          <table:table-cell office:value-type="string" calcext:value-type="string">
            <text:p>Den Status eines erfassten Befundes ändern (z. B. Offen -&gt; In Bearbeitung -&gt; Geschlossen) und Verantwortliche für die Behebung zuweisen.</text:p>
          </table:table-cell>
        </table:table-row>
        <table:table-row table:style-name="ro1">
          <table:table-cell office:value-type="string" calcext:value-type="string">
            <text:p>4. Korrekturmaßnahmen erstellen (TASK_CREATE)</text:p>
          </table:table-cell>
          <table:table-cell office:value-type="string" calcext:value-type="string">
            <text:p>Automatische Zuweisung von Aufgaben an zuständiges Personal basierend auf dem Inspektionsergebnis (z. B. Erstellung von CAPA).</text:p>
          </table:table-cell>
        </table:table-row>
        <table:table-row table:style-name="ro1">
          <table:table-cell office:value-type="string" calcext:value-type="string">
            <text:p>5. Gesamte Fehlerdichtemenge berechnen (CALCULATION)</text:p>
          </table:table-cell>
          <table:table-cell office:value-type="string" calcext:value-type="string">
            <text:p>Berechnen Sie Formeln mit den gesammelten Inspektionsdaten, um Schlüsselkennzahlen (KPIs) oder Risikobewertungen zu erstellen.</text:p>
          </table:table-cell>
        </table:table-row>
        <table:table-row table:style-name="ro1">
          <table:table-cell office:value-type="string" calcext:value-type="string">
            <text:p>6. Endgültigen Prüfbericht erstellen (REPORT_CREATE)</text:p>
          </table:table-cell>
          <table:table-cell office:value-type="string" calcext:value-type="string">
            <text:p>Fassen Sie alle Inspektionsprotokolle, Nachweise und Korrekturmaßnahmen in einen abschließenden, freigegebenen Qualitätsbericht zusammen.</text:p>
          </table:table-cell>
        </table:table-row>
        <table:table-row table:style-name="ro1">
          <table:table-cell office:value-type="string" calcext:value-type="string">
            <text:p>7. Stakeholder über Abschluss der Inspektion informieren (EMAIL)</text:p>
          </table:table-cell>
          <table:table-cell office:value-type="string" calcext:value-type="string">
            <text:p>Automatisch Zusammenfassungs-E-Mails mit den Ergebnissen der Endkontrolle an die zuständigen Manager und beteiligten Mitarbeiter senden.</text:p>
          </table:table-cell>
        </table:table-row>
        <table:table-row table:style-name="ro1">
          <table:table-cell office:value-type="string" calcext:value-type="string">
            <text:p>8. Verfolgungs-Verifizierungsaufgabe planen (TASK_CREATE)</text:p>
          </table:table-cell>
          <table:table-cell office:value-type="string" calcext:value-type="string">
            <text:p>Erstellen Sie Nachfassaufgaben, um sicherzustellen, dass nach der Inspektion alle notwendigen Abhilfemaßnahmen überprüft wurden.</text:p>
          </table:table-cell>
        </table:table-row>
        <table:table-row table:style-name="ro1">
          <table:table-cell office:value-type="string" calcext:value-type="string">
            <text:p>9. Asset-Historie-Aufzeichnungen abrufen (ENTRY_GET)</text:p>
          </table:table-cell>
          <table:table-cell office:value-type="string" calcext:value-type="string">
            <text:p>Die vollständige Inspektionshistorie und die Wartungsprotokolle für ein bestimmtes Gerät oder Asset abruf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