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ÜFWORKFLOW FÜR MEDIZINPRODUKTE: DIGITALE AUDIT- UND QUALITÄTSMANAGEMENTSLÖSUNG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Gerätidentifikationsdaten abrufen: Die notwendigen eindeutigen Kennungen des zu prüfenden Medizinprodukts abrufen (z. B. Seriennummer, Modell-ID).</text:span></text:p>
      <text:p text:style-name="P1"><text:span text:style-name="T2">[ ] Neue Inspektionsbefunde protokollieren: Erstellen Sie einen strukturierten Eintrag, um Beobachtungen, Nichtkonformitäten und Nachweise während der Inspektion zu dokumentieren.</text:span></text:p>
      <text:p text:style-name="P1"><text:span text:style-name="T2">[ ] Status von Fehler/Beobachtung aktualisieren: Den Status eines erfassten Befundes ändern (z. B. Offen -&gt; In Bearbeitung -&gt; Geschlossen) und Verantwortliche für die Behebung zuweisen.</text:span></text:p>
      <text:p text:style-name="P1"><text:span text:style-name="T2">[ ] Korrekturmaßnahmen erstellen: Automatische Zuweisung von Aufgaben an zuständiges Personal basierend auf dem Inspektionsergebnis (z. B. Erstellung von CAPA).</text:span></text:p>
      <text:p text:style-name="P1"><text:span text:style-name="T2">[ ] Gesamte Fehlerdichtemenge berechnen: Berechnen Sie Formeln mit den gesammelten Inspektionsdaten, um Schlüsselkennzahlen (KPIs) oder Risikobewertungen zu erstellen.</text:span></text:p>
      <text:p text:style-name="P1"><text:span text:style-name="T2">[ ] Endgültigen Prüfbericht erstellen: Fassen Sie alle Inspektionsprotokolle, Nachweise und Korrekturmaßnahmen in einen abschließenden, freigegebenen Qualitätsbericht zusammen.</text:span></text:p>
      <text:p text:style-name="P1"><text:span text:style-name="T2">[ ] Stakeholder über Abschluss der Inspektion informieren: Automatisch Zusammenfassungs-E-Mails mit den Ergebnissen der Endkontrolle an die zuständigen Manager und beteiligten Mitarbeiter senden.</text:span></text:p>
      <text:p text:style-name="P1"><text:span text:style-name="T2">[ ] Verfolgungs-Verifizierungsaufgabe planen: Erstellen Sie Nachfassaufgaben, um sicherzustellen, dass nach der Inspektion alle notwendigen Abhilfemaßnahmen überprüft wurden.</text:span></text:p>
      <text:p text:style-name="P1"><text:span text:style-name="T2">[ ] Asset-Historie-Aufzeichnungen abrufen: Die vollständige Inspektionshistorie und die Wartungsprotokolle für ein bestimmtes Gerät oder Asset abrufen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pection-management/medical-device-inspection-workflow-digital-audit-quality-management-solu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36:16.264000000</meta:creation-date>
    <dc:date>2026-06-28T12:36:16.264000000</dc:date>
    <meta:document-statistic meta:table-count="0" meta:image-count="0" meta:object-count="0" meta:page-count="1" meta:paragraph-count="15" meta:word-count="217" meta:character-count="1991" meta:non-whitespace-character-count="1789"/>
    <meta:generator>LibreOffice/24.2.7.2$Linux_X86_64 LibreOffice_project/420$Build-2</meta:generator>
  </office:meta>
</office:document-meta>
</file>