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DE DISPOSITIVOS MÉDICOS: SOLUCIÓN DIGITAL DE AUDITORÍA Y GESTIÓN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identificación del dispositivo: Recuperar los identificadores únicos necesarios para el dispositivo médico que se inspecciona (ej. Número de serie, ID de modelo).</text:span></text:p>
      <text:p text:style-name="P1"><text:span text:style-name="T2">[ ] Registrar nuevos hallazgos de inspección: Cree una entrada estructurada para documentar las observaciones, no conformidades y hallazgos de evidencia durante la inspección.</text:span></text:p>
      <text:p text:style-name="P1"><text:span text:style-name="T2">[ ] Actualizar estado de defecto/observación: Modificar el estado de un hallazgo registrado (ejemplo: Abierto -&gt; En investigación -&gt; Cerrado) y asignar propietarios de remediación.</text:span></text:p>
      <text:p text:style-name="P1"><text:span text:style-name="T2">[ ] Generar tareas de acción correctiva: Asignar tareas automáticamente al personal responsable según el resultado de la inspección (por ejemplo, creación de CAPA).</text:span></text:p>
      <text:p text:style-name="P1"><text:span text:style-name="T2">[ ] Calcular el Puntaje Global de Densidad de Defectos: Ejecutar fórmulas sobre los datos de inspección recopilados para generar indicadores clave de rendimiento (KPI) o puntuaciones de riesgo.</text:span></text:p>
      <text:p text:style-name="P1"><text:span text:style-name="T2">[ ] Generar informe de inspección final: Compile todas las entradas de inspección, pruebas y acciones correctivas en un informe de calidad final y compartible.</text:span></text:p>
      <text:p text:style-name="P1"><text:span text:style-name="T2">[ ] Notificar a las partes interesadas de la finalización de la inspección: Enviar automáticamente correos electrónicos de resumen a los gerentes y personal involucrado con los resultados de la inspección final.</text:span></text:p>
      <text:p text:style-name="P1"><text:span text:style-name="T2">[ ] Programar tarea de verificación de seguimiento: Cree tareas de seguimiento para asegurar que todas las acciones correctivas necesarias sean verificadas después de la inspección.</text:span></text:p>
      <text:p text:style-name="P1"><text:span text:style-name="T2">[ ] Recuperar registros de historial de activos: Obtenga el historial de inspecciones completos y los registros de mantenimiento vinculados a un dispositivo o activo específic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digital-audit-quality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5.574000000</meta:creation-date>
    <dc:date>2026-06-28T12:46:35.574000000</dc:date>
    <meta:document-statistic meta:table-count="0" meta:image-count="0" meta:object-count="0" meta:page-count="1" meta:paragraph-count="15" meta:word-count="284" meta:character-count="2092" meta:non-whitespace-character-count="1823"/>
    <meta:generator>LibreOffice/24.2.7.2$Linux_X86_64 LibreOffice_project/420$Build-2</meta:generator>
  </office:meta>
</office:document-meta>
</file>