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SOLUTION NUMÉRIQUE D'AUDIT ET DE GESTION DE LA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d'identification de l'appareil: Récupérer les identifiants uniques nécessaires pour le dispositif médical inspecté (par exemple, numéro de série, identifiant du modèle).</text:span></text:p>
      <text:p text:style-name="P1"><text:span text:style-name="T2">[ ] Enregistrer de nouvelles constatations d'inspection: Créer une entrée structurée pour documenter les observations, les non-conformités et les constats de preuves lors de l'inspection.</text:span></text:p>
      <text:p text:style-name="P1"><text:span text:style-name="T2">[ ] Mettre à jour le statut du défaut/de l'observation: Modifier le statut d'une constatation enregistrée (par exemple, Ouvert -&gt; En cours d'investigation -&gt; Fermé) et attribuer des responsables de remédiation.</text:span></text:p>
      <text:p text:style-name="P1"><text:span text:style-name="T2">[ ] Générer des tâches d'actions correctives: Affecter automatiquement des tâches au personnel responsable en fonction du résultat de l'inspection (par exemple, création d'actions correctives et préventives - CAPA).</text:span></text:p>
      <text:p text:style-name="P1"><text:span text:style-name="T2">[ ] Calculer le score global de densité de défauts: Exécuter des formules sur les données d'inspection collectées pour générer des indicateurs clés de performance (KPI) ou des scores de risque.</text:span></text:p>
      <text:p text:style-name="P1"><text:span text:style-name="T2">[ ] Générer le rapport d'inspection final: Compiler toutes les entrées d'inspection, les preuves et les actions correctives dans un rapport qualité final et partageable.</text:span></text:p>
      <text:p text:style-name="P1"><text:span text:style-name="T2">[ ] Notifier les parties prenantes de l'achèvement de l'inspection: Envoyer automatiquement des courriels récapitulatifs aux responsables et au personnel concerné avec les résultats de l'inspection finale.</text:span></text:p>
      <text:p text:style-name="P1"><text:span text:style-name="T2">[ ] Planifier la tâche de vérification de suivi: Créer des tâches de suivi pour s'assurer que toutes les mesures de remédiation nécessaires sont vérifiées après l'inspection.</text:span></text:p>
      <text:p text:style-name="P1"><text:span text:style-name="T2">[ ] Récupérer les dossiers d'historique des actifs: Récupérer l'historique complet des inspections et les dossiers de maintenance liés à un dispositif ou un actif spécifiq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digital-audit-quality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4.944000000</meta:creation-date>
    <dc:date>2026-06-28T12:55:34.944000000</dc:date>
    <meta:document-statistic meta:table-count="0" meta:image-count="0" meta:object-count="0" meta:page-count="1" meta:paragraph-count="15" meta:word-count="296" meta:character-count="2204" meta:non-whitespace-character-count="1923"/>
    <meta:generator>LibreOffice/24.2.7.2$Linux_X86_64 LibreOffice_project/420$Build-2</meta:generator>
  </office:meta>
</office:document-meta>
</file>