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ZEGLĄDÓW WYROBÓW MEDYCZNYCH: CYFROWY AUDYT I SYSTEM ZARZĄDZANIA JAKOŚCI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identyfikacji urządzenia: Pobierz niezbędne unikalne identyfikatory urządzenia medycznego poddawane inspekcji (np. Numer seryjny, Identyfikator modelu).</text:span></text:p>
      <text:p text:style-name="P1"><text:span text:style-name="T2">[ ] Zarejestruj nowe ustalenia inspekcyjne: Stwórz ustrukturyzowany wpis w celu udokumentowania obserwacji, nieprawidłowości i stwierdzonych dowodów podczas inspekcji.</text:span></text:p>
      <text:p text:style-name="P1"><text:span text:style-name="T2">[ ] Aktualizacja statusu usterki/obserwacji: Zmodyfikuj status zarejestrowanego ustalenia (np. Otwarty -&gt; Badany -&gt; Zamknięty) i przypisz właścicieli działań naprawczych.</text:span></text:p>
      <text:p text:style-name="P1"><text:span text:style-name="T2">[ ] Generowanie zadań naprawczych: Automatyczne przypisywanie zadań do odpowiedzialnego personelu na podstawie wyniku inspekcji (np. tworzenie CAPA).</text:span></text:p>
      <text:p text:style-name="P1"><text:span text:style-name="T2">[ ] Oblicz Ogólny Wskaźnik Defektów: Wykonaj wzory na zebranych danych z inspekcji w celu wygenerowania kluczowych wskaźników wydajności (KPI) lub wyników ryzyka.</text:span></text:p>
      <text:p text:style-name="P1"><text:span text:style-name="T2">[ ] Wygeneruj końcowy raport kontrolny: Sporządź końcowy, udostępnialny raport jakości, zbierając wszystkie wpisy inspekcyjne, dowody i działania korygujące.</text:span></text:p>
      <text:p text:style-name="P1"><text:span text:style-name="T2">[ ] Powiadom interesariuszy o zakończeniu inspekcji: Automatycznie wysyłaj e-maile podsumowujące wyniki końcowej inspekcji do menedżerów i zaangażowanego personelu.</text:span></text:p>
      <text:p text:style-name="P1"><text:span text:style-name="T2">[ ] Zaplanuj zadanie weryfikacyjne śledzące: Utwórz zadania uzupełniające, aby upewnić się, że wszystkie niezbędne działania naprawcze zostaną zweryfikowane po inspekcji.</text:span></text:p>
      <text:p text:style-name="P1"><text:span text:style-name="T2">[ ] Pobierz rekordy historii zasobów: Pobierz pełną historię przeglądów i rejestr konserwacji powiązany z konkretnym urządzeniem lub aktyw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digital-audit-quality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8.724000000</meta:creation-date>
    <dc:date>2026-06-28T13:04:18.724000000</dc:date>
    <meta:document-statistic meta:table-count="0" meta:image-count="0" meta:object-count="0" meta:page-count="1" meta:paragraph-count="15" meta:word-count="219" meta:character-count="1906" meta:non-whitespace-character-count="1702"/>
    <meta:generator>LibreOffice/24.2.7.2$Linux_X86_64 LibreOffice_project/420$Build-2</meta:generator>
  </office:meta>
</office:document-meta>
</file>