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DIGITAL AUDIT &amp; QUALITY MANAGEMENT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Device Identification Data: Retrieve necessary unique identifiers for the medical device being inspected (e.g., Serial Number, Model ID).</text:span></text:p>
      <text:p text:style-name="P1"><text:span text:style-name="T2">[ ] Record New Inspection Findings: Create a structured entry to document observations, non-conformities, and evidence findings during the inspection.</text:span></text:p>
      <text:p text:style-name="P1"><text:span text:style-name="T2">[ ] Update Defect/Observation Status: Modify the status of a recorded finding (e.g., Open -&gt; Investigating -&gt; Closed) and assign remediation owners.</text:span></text:p>
      <text:p text:style-name="P1"><text:span text:style-name="T2">[ ] Generate Corrective Action Tasks: Automatically assign tasks to responsible personnel based on the inspection outcome (e.g., CAPA creation).</text:span></text:p>
      <text:p text:style-name="P1"><text:span text:style-name="T2">[ ] Calculate Overall Defect Density Score: Execute formulas on collected inspection data to generate key performance indicators (KPIs) or risk scores.</text:span></text:p>
      <text:p text:style-name="P1"><text:span text:style-name="T2">[ ] Generate Final Inspection Report: Compile all inspection entries, evidence, and corrective actions into a final, shareable quality report.</text:span></text:p>
      <text:p text:style-name="P1"><text:span text:style-name="T2">[ ] Notify Stakeholders of Inspection Completion: Automatically send summary emails to managers and involved personnel with the final inspection results.</text:span></text:p>
      <text:p text:style-name="P1"><text:span text:style-name="T2">[ ] Schedule Follow-up Verification Task: Create follow-up tasks to ensure all necessary remediation actions are verified post-inspection.</text:span></text:p>
      <text:p text:style-name="P1"><text:span text:style-name="T2">[ ] Retrieve Asset History Records: Fetch the complete inspection history and maintenance records linked to a specific device or asse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digital-audit-quality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7.808000000</meta:creation-date>
    <dc:date>2026-06-28T11:50:57.808000000</dc:date>
    <meta:document-statistic meta:table-count="0" meta:image-count="0" meta:object-count="0" meta:page-count="1" meta:paragraph-count="15" meta:word-count="227" meta:character-count="1759" meta:non-whitespace-character-count="1547"/>
    <meta:generator>LibreOffice/24.2.7.2$Linux_X86_64 LibreOffice_project/420$Build-2</meta:generator>
  </office:meta>
</office:document-meta>
</file>