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ПО ИНСПЕКЦИЯ НА МЕДИЦИНСКИ ИЗДЕЛИЯ: УПРАВЛЕНИЕ НА ОДИТА FDA/ISO И КОНТРОЛ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регистриране на устройство: Извлечете наличния идентификатор на медицинско изделие, номер на модела и дати на последна инспекция от главния инвентарен модел.</text:span></text:p>
      <text:p text:style-name="P1"><text:span text:style-name="T2">[ ] Създай нов протокол за инспекция: Генерирайте нов основен запис за инспекцията, свързвайки го със специфичния модел устройство и местоположение.</text:span></text:p>
      <text:p text:style-name="P1"><text:span text:style-name="T2">[ ] Назначаване на инспекционни задачи на техници: Автоматично създаване на инспекционни задачи (напр. Визуален преглед, Тест на функционалността, Преглед на документацията) за назначените лица.</text:span></text:p>
      <text:p text:style-name="P1"><text:span text:style-name="T2">[ ] Планиране на последващи действия: Създайте следващи задачи за корективни действия и необходими следващи проверки въз основа на настоящите изводи.</text:span></text:p>
      <text:p text:style-name="P1"><text:span text:style-name="T2">[ ] Актуализиране на статуса на инспекцията и заключенията: Актуализирайте централната записка със резултатите от проверката, статуса промина/немина и подробните изводи.</text:span></text:p>
      <text:p text:style-name="P1"><text:span text:style-name="T2">[ ] Получете актуалните регулаторни изисквания: Извлечете последните стандарти на FDA/ISO, приложими към инспектираната категория устройства.</text:span></text:p>
      <text:p text:style-name="P1"><text:span text:style-name="T2">[ ] Изчислете резултата от проверката и нивото на риск: Изчислете общ резултат от спазност въз основа на резултатите от множество задачи (например, изчисляване на процента на преминаване).</text:span></text:p>
      <text:p text:style-name="P1"><text:span text:style-name="T2">[ ] Изпратете резюме на инспекцията на заинтересованите страни: Изпращане на автоматизиран доклад с резюме и изисквания за одобрение на ръководството и съответните екипи.</text:span></text:p>
      <text:p text:style-name="P1"><text:span text:style-name="T2">[ ] Уведомете техник за непосредствена опасност за безопасност: Изпращайте критични SMS предупреждения за незабавно открити нарушения на безопасността по време на физическа инспекция.</text:span></text:p>
      <text:p text:style-name="P1"><text:span text:style-name="T2">[ ] Създайте изчерпателен одитен доклад: Съставете крайния доклад за одобрение, съдържащ всички изводи, доказателства и планове за действие за подав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iso-audit-management-an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3.595000000</meta:creation-date>
    <dc:date>2026-06-28T13:12:13.595000000</dc:date>
    <meta:document-statistic meta:table-count="0" meta:image-count="0" meta:object-count="0" meta:page-count="1" meta:paragraph-count="16" meta:word-count="275" meta:character-count="2156" meta:non-whitespace-character-count="1897"/>
    <meta:generator>LibreOffice/24.2.7.2$Linux_X86_64 LibreOffice_project/420$Build-2</meta:generator>
  </office:meta>
</office:document-meta>
</file>