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256in"/>
    </style:style>
    <style:style style:name="co2" style:family="table-column">
      <style:table-column-properties fo:break-before="auto" style:column-width="9.1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2ad584271b5c376d7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räteregistrierungsdetails abrufen (ENTRY_GET)</text:p>
          </table:table-cell>
          <table:table-cell office:value-type="string" calcext:value-type="string">
            <text:p>Holen Sie die vorhandene ID des Medizinprodukts, die Modellnummer und die letzten Inspektionsdaten aus dem Stammlager-Modell.</text:p>
          </table:table-cell>
        </table:table-row>
        <table:table-row table:style-name="ro1">
          <table:table-cell office:value-type="string" calcext:value-type="string">
            <text:p>2. Neuen Inspektionsbericht erstellen (ENTRY_CREATE)</text:p>
          </table:table-cell>
          <table:table-cell office:value-type="string" calcext:value-type="string">
            <text:p>Generieren Sie einen neuen Hauptdatensatz für die Inspektion und verknüpfen Sie diesen mit dem spezifischen Gerätemodell und Standort.</text:p>
          </table:table-cell>
        </table:table-row>
        <table:table-row table:style-name="ro1">
          <table:table-cell office:value-type="string" calcext:value-type="string">
            <text:p>3. Inspektionsaufgaben Technikern zuweisen (TASK_CREATE)</text:p>
          </table:table-cell>
          <table:table-cell office:value-type="string" calcext:value-type="string">
            <text:p>Automatisch Inspektionsaufgaben (z. B. Sichtprüfung, Funktionsprüfung, Dokumentenprüfung) für zugewiesenes Personal erstellen.</text:p>
          </table:table-cell>
        </table:table-row>
        <table:table-row table:style-name="ro1">
          <table:table-cell office:value-type="string" calcext:value-type="string">
            <text:p>4. Nachfassaktionen planen (TASK_CREATE)</text:p>
          </table:table-cell>
          <table:table-cell office:value-type="string" calcext:value-type="string">
            <text:p>Erstellen Sie Nachfassaufgaben für Korrekturmaßnahmen und notwendige nächste Inspektionen auf Grundlage der aktuellen Feststellungen.</text:p>
          </table:table-cell>
        </table:table-row>
        <table:table-row table:style-name="ro1">
          <table:table-cell office:value-type="string" calcext:value-type="string">
            <text:p>5. Inspektionsstatus und Feststellungen aktualisieren (ENTRY_UPDATE)</text:p>
          </table:table-cell>
          <table:table-cell office:value-type="string" calcext:value-type="string">
            <text:p>Das zentrale Verzeichnis mit den Inspektionsergebnissen, dem Bestehens-/Nichtbestehensstatus und den detaillierten Ergebnissen aktualisieren.</text:p>
          </table:table-cell>
        </table:table-row>
        <table:table-row table:style-name="ro1">
          <table:table-cell office:value-type="string" calcext:value-type="string">
            <text:p>6. Aktuelle regulatorische Anforderungen einsehen (ENTRY_GET)</text:p>
          </table:table-cell>
          <table:table-cell office:value-type="string" calcext:value-type="string">
            <text:p>Holen Sie die neuesten FDA/ISO-Standards ab, die für die überprüfte Geräteklasse gelten.</text:p>
          </table:table-cell>
        </table:table-row>
        <table:table-row table:style-name="ro1">
          <table:table-cell office:value-type="string" calcext:value-type="string">
            <text:p>7. Inspektionspunktzahl &amp; Risikostufe berechnen (CALCULATION)</text:p>
          </table:table-cell>
          <table:table-cell office:value-type="string" calcext:value-type="string">
            <text:p>Berechnung des allgemeinen Compliance-Scores basierend auf mehreren Aufgaben-Ergebnissen (z. B. Berechnung des Erfolgsgrades in %).</text:p>
          </table:table-cell>
        </table:table-row>
        <table:table-row table:style-name="ro1">
          <table:table-cell office:value-type="string" calcext:value-type="string">
            <text:p>8. Inspektionszusammenfassung an die Interessengruppen senden (EMAIL)</text:p>
          </table:table-cell>
          <table:table-cell office:value-type="string" calcext:value-type="string">
            <text:p>Automatisierter Zusammenfassungsbericht per E-Mail und erforderliche Freigaben für das Management und relevante Teams.</text:p>
          </table:table-cell>
        </table:table-row>
        <table:table-row table:style-name="ro1">
          <table:table-cell office:value-type="string" calcext:value-type="string">
            <text:p>9. Alarmieren Sie den Techniker über unmittelbare Gefahr für die Sicherheit (SMS)</text:p>
          </table:table-cell>
          <table:table-cell office:value-type="string" calcext:value-type="string">
            <text:p>Senden Sie kritische SMS-Benachrichtigungen für sofort festgestellte Sicherheitsverstöße während der physischen Inspektion.</text:p>
          </table:table-cell>
        </table:table-row>
        <table:table-row table:style-name="ro1">
          <table:table-cell office:value-type="string" calcext:value-type="string">
            <text:p>10. Umfassenden Prüfbericht erstellen (REPORT_CREATE)</text:p>
          </table:table-cell>
          <table:table-cell office:value-type="string" calcext:value-type="string">
            <text:p>Erstellen Sie den endgültigen, freigegebenen Bericht mit allen Ergebnissen, Beweismitteln und Aktionsplänen zur Einreichu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