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RBEITSABLAUF ZUR PRÜFUNG VON MEDIZINPRODUKTEN: MANAGEMENT VON FDA/ISO-AUDITS UND QUALITÄTSKONTROLL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räteregistrierungsdetails abrufen: Holen Sie die vorhandene ID des Medizinprodukts, die Modellnummer und die letzten Inspektionsdaten aus dem Stammlager-Modell.</text:span></text:p>
      <text:p text:style-name="P1"><text:span text:style-name="T2">[ ] Neuen Inspektionsbericht erstellen: Generieren Sie einen neuen Hauptdatensatz für die Inspektion und verknüpfen Sie diesen mit dem spezifischen Gerätemodell und Standort.</text:span></text:p>
      <text:p text:style-name="P1"><text:span text:style-name="T2">[ ] Inspektionsaufgaben Technikern zuweisen: Automatisch Inspektionsaufgaben (z. B. Sichtprüfung, Funktionsprüfung, Dokumentenprüfung) für zugewiesenes Personal erstellen.</text:span></text:p>
      <text:p text:style-name="P1"><text:span text:style-name="T2">[ ] Nachfassaktionen planen: Erstellen Sie Nachfassaufgaben für Korrekturmaßnahmen und notwendige nächste Inspektionen auf Grundlage der aktuellen Feststellungen.</text:span></text:p>
      <text:p text:style-name="P1"><text:span text:style-name="T2">[ ] Inspektionsstatus und Feststellungen aktualisieren: Das zentrale Verzeichnis mit den Inspektionsergebnissen, dem Bestehens-/Nichtbestehensstatus und den detaillierten Ergebnissen aktualisieren.</text:span></text:p>
      <text:p text:style-name="P1"><text:span text:style-name="T2">[ ] Aktuelle regulatorische Anforderungen einsehen: Holen Sie die neuesten FDA/ISO-Standards ab, die für die überprüfte Geräteklasse gelten.</text:span></text:p>
      <text:p text:style-name="P1"><text:span text:style-name="T2">[ ] Inspektionspunktzahl &amp; Risikostufe berechnen: Berechnung des allgemeinen Compliance-Scores basierend auf mehreren Aufgaben-Ergebnissen (z. B. Berechnung des Erfolgsgrades in %).</text:span></text:p>
      <text:p text:style-name="P1"><text:span text:style-name="T2">[ ] Inspektionszusammenfassung an die Interessengruppen senden: Automatisierter Zusammenfassungsbericht per E-Mail und erforderliche Freigaben für das Management und relevante Teams.</text:span></text:p>
      <text:p text:style-name="P1"><text:span text:style-name="T2">[ ] Alarmieren Sie den Techniker über unmittelbare Gefahr für die Sicherheit: Senden Sie kritische SMS-Benachrichtigungen für sofort festgestellte Sicherheitsverstöße während der physischen Inspektion.</text:span></text:p>
      <text:p text:style-name="P1"><text:span text:style-name="T2">[ ] Umfassenden Prüfbericht erstellen: Erstellen Sie den endgültigen, freigegebenen Bericht mit allen Ergebnissen, Beweismitteln und Aktionsplänen zur Einreichung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fda-iso-audit-management-and-quality-contr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13.543000000</meta:creation-date>
    <dc:date>2026-06-28T12:36:13.543000000</dc:date>
    <meta:document-statistic meta:table-count="0" meta:image-count="0" meta:object-count="0" meta:page-count="1" meta:paragraph-count="16" meta:word-count="240" meta:character-count="2214" meta:non-whitespace-character-count="1990"/>
    <meta:generator>LibreOffice/24.2.7.2$Linux_X86_64 LibreOffice_project/420$Build-2</meta:generator>
  </office:meta>
</office:document-meta>
</file>