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SPECCIÓN DE DISPOSITIVOS MÉDICOS: GESTIÓN DE AUDITORÍAS FDA/ISO Y CONTROL DE CALIDAD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etalles de registro de dispositivo: Obtener el ID del dispositivo médico existente, el número de modelo y las fechas de última inspección del modelo de inventario maestro.</text:span></text:p>
      <text:p text:style-name="P1"><text:span text:style-name="T2">[ ] Crear nuevo registro de inspección: Generar un nuevo registro principal para la inspección, vinculándolo al modelo y la ubicación específicos del dispositivo.</text:span></text:p>
      <text:p text:style-name="P1"><text:span text:style-name="T2">[ ] Asignar tareas de inspección a los técnicos: Crear automáticamente tareas de inspección (por ej., Revisión Visual, Prueba de Funcionalidad, Revisión de Documentación) para el personal asignado.</text:span></text:p>
      <text:p text:style-name="P1"><text:span text:style-name="T2">[ ] Programar acciones de seguimiento: Crear tareas de seguimiento para acciones correctivas e inspecciones siguientes necesarias basándose en los hallazgos actuales.</text:span></text:p>
      <text:p text:style-name="P1"><text:span text:style-name="T2">[ ] Actualizar el estado y los hallazgos de la inspección: Actualice el registro central con los resultados de la inspección, el estado de aprobado/suspendido y los hallazgos detallados.</text:span></text:p>
      <text:p text:style-name="P1"><text:span text:style-name="T2">[ ] Obtenga los requisitos reglamentarios actuales: Recuperar las últimas normas de la FDA/ISO aplicables a la categoría del dispositivo inspeccionado.</text:span></text:p>
      <text:p text:style-name="P1"><text:span text:style-name="T2">[ ] Calcular puntuación de inspección y nivel de riesgo: Calcular una puntuación general de cumplimiento basada en múltiples resultados de tareas (por ejemplo, calcular el % de aprobación).</text:span></text:p>
      <text:p text:style-name="P1"><text:span text:style-name="T2">[ ] Enviar Resumen de Inspección a las Partes Interesadas: Informe resumido automatizado por correo electrónico y aprobaciones requeridas para la gerencia y equipos relevantes.</text:span></text:p>
      <text:p text:style-name="P1"><text:span text:style-name="T2">[ ] Alertar al técnico sobre un peligro inmediato para la seguridad: Enviar alertas críticas por SMS sobre violaciones de seguridad inmediatas identificadas durante la inspección física.</text:span></text:p>
      <text:p text:style-name="P1"><text:span text:style-name="T2">[ ] Generar informe de auditoría completo: Compilar el informe final de aprobación que contenga todos los hallazgos, evidencias y planes de acción para su presentació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fda-iso-audit-management-and-quality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32.939000000</meta:creation-date>
    <dc:date>2026-06-28T12:46:32.939000000</dc:date>
    <meta:document-statistic meta:table-count="0" meta:image-count="0" meta:object-count="0" meta:page-count="1" meta:paragraph-count="16" meta:word-count="309" meta:character-count="2250" meta:non-whitespace-character-count="1957"/>
    <meta:generator>LibreOffice/24.2.7.2$Linux_X86_64 LibreOffice_project/420$Build-2</meta:generator>
  </office:meta>
</office:document-meta>
</file>