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X DE TRAVAIL D'INSPECTION DES DISPOSITIFS MÉDICAUX : GESTION DES AUDITS FDA/ISO ET CONTRÔLE QUALITÉ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écupérer les détails d'enregistrement de l'appareil: Récupérer l'identifiant du dispositif médical, le numéro de modèle et les dates de dernière inspection existants du modèle d'inventaire maître.</text:span></text:p>
      <text:p text:style-name="P1"><text:span text:style-name="T2">[ ] Créer un nouvel enregistrement d'inspection: Générer un nouvel enregistrement principal pour l'inspection, en le liant au modèle et à l'emplacement spécifiques de l'appareil.</text:span></text:p>
      <text:p text:style-name="P1"><text:span text:style-name="T2">[ ] Attribuer des tâches d'inspection aux techniciens: Créer automatiquement des tâches d'inspection (par exemple, contrôle visuel, test de fonctionnalité, révision de la documentation) pour le personnel assigné.</text:span></text:p>
      <text:p text:style-name="P1"><text:span text:style-name="T2">[ ] Planifier les actions de suivi: Créer des tâches de suivi pour les actions correctives et les prochaines inspections nécessaires en fonction des constatations actuelles.</text:span></text:p>
      <text:p text:style-name="P1"><text:span text:style-name="T2">[ ] Mettre à jour le statut et les conclusions de l'inspection: Mettre à jour le dossier central avec les résultats de l'inspection, le statut (réussi/échoué) et les constatations détaillées.</text:span></text:p>
      <text:p text:style-name="P1"><text:span text:style-name="T2">[ ] Consulter les exigences réglementaires actuelles: Récupérer les dernières normes FDA/ISO applicables à la catégorie de dispositifs inspectée.</text:span></text:p>
      <text:p text:style-name="P1"><text:span text:style-name="T2">[ ] Calculer le score d'inspection et le niveau de risque: Calculer le score de conformité global en fonction des résultats de multiples tâches (par exemple, calculer le pourcentage de réussite).</text:span></text:p>
      <text:p text:style-name="P1"><text:span text:style-name="T2">[ ] Envoyer le résumé de l'inspection aux parties prenantes: Rapport de synthèse automatique par courriel et approbations requises pour la direction et les équipes concernées.</text:span></text:p>
      <text:p text:style-name="P1"><text:span text:style-name="T2">[ ] Alerter le technicien d'un danger immédiat pour la sécurité: Envoyer des alertes SMS critiques pour les violations de sécurité immédiates identifiées lors de l'inspection physique.</text:span></text:p>
      <text:p text:style-name="P1"><text:span text:style-name="T2">[ ] Générer un rapport d'audit complet: Compiler le rapport final de validation contenant tous les résultats, preuves et plans d'action à soumettre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medical-device-inspection-workflow-fda-iso-audit-management-and-quality-control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55:32.056000000</meta:creation-date>
    <dc:date>2026-06-28T12:55:32.056000000</dc:date>
    <meta:document-statistic meta:table-count="0" meta:image-count="0" meta:object-count="0" meta:page-count="1" meta:paragraph-count="16" meta:word-count="310" meta:character-count="2281" meta:non-whitespace-character-count="1987"/>
    <meta:generator>LibreOffice/24.2.7.2$Linux_X86_64 LibreOffice_project/420$Build-2</meta:generator>
  </office:meta>
</office:document-meta>
</file>