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ZEGLĄDÓW URZĄDZEŃ MEDYCZNYCH: ZARZĄDZANIE AUDYTAMI FDA/ISO I KONTROLA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rejestracji urządzenia: Pobierz istniejący identyfikator urządzenia medycznego, numer modelu i daty ostatniej inspekcji z modelu głównego magazynu.</text:span></text:p>
      <text:p text:style-name="P1"><text:span text:style-name="T2">[ ] Utwórz nowy rekord inspekcji: Wygeneruj nowy rekord podstawowy dla inspekcji, powiązując go ze specyficznym modelem urządzenia i lokalizacją.</text:span></text:p>
      <text:p text:style-name="P1"><text:span text:style-name="T2">[ ] Przypisywanie zadań inspekcyjnych technikom: Automatycznie tworzyć zadania inspekcyjne (np. wizualna kontrola, test funkcjonalny, przegląd dokumentacji) dla przydzielonego personelu.</text:span></text:p>
      <text:p text:style-name="P1"><text:span text:style-name="T2">[ ] Zaplanuj działania uzupełniające: Stwórz zadania kontrolne dla działań korygujących oraz koniecznych kolejnych przeglądów na podstawie obecnych ustaleń.</text:span></text:p>
      <text:p text:style-name="P1"><text:span text:style-name="T2">[ ] Aktualizacja statusu inspekcji i ustaleń: Zaktualizuj centralny rekord o wyniki inspekcji, status zaliczony/niezaliczony oraz szczegółowe ustalenia.</text:span></text:p>
      <text:p text:style-name="P1"><text:span text:style-name="T2">[ ] Uzyskaj aktualne wymogi regulacyjne: Pobierz najnowsze standardy FDA/ISO obowiązujące dla kategorii badanych urządzeń.</text:span></text:p>
      <text:p text:style-name="P1"><text:span text:style-name="T2">[ ] Oblicz wynik inspekcji i poziom ryzyka: Oblicz ogólny wynik zgodności na podstawie wyników wielu zadań (np. obliczanie % pozytywnych wyników).</text:span></text:p>
      <text:p text:style-name="P1"><text:span text:style-name="T2">[ ] Wyślij podsumowanie inspekcji interesariuszom: Automatyczne podsumowanie raportu i wymagane zgody dla kierownictwa i odpowiednich zespołów.</text:span></text:p>
      <text:p text:style-name="P1"><text:span text:style-name="T2">[ ] Alarmowanie technika o bezpośrednie zagrożenie bezpieczeństwa: Wysyłaj krytyczne alerty SMS o natychmiastowych naruszeniach bezpieczeństwa zidentyfikowanych podczas inspekcji fizycznej.</text:span></text:p>
      <text:p text:style-name="P1"><text:span text:style-name="T2">[ ] Wygeneruj kompleksowy raport audytu: Sporządzić ostateczny raport podsumowujący zawierający wszystkie ustalenia, dowody i plany działania do przedłoże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iso-audit-management-an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6.095000000</meta:creation-date>
    <dc:date>2026-06-28T13:04:16.095000000</dc:date>
    <meta:document-statistic meta:table-count="0" meta:image-count="0" meta:object-count="0" meta:page-count="1" meta:paragraph-count="16" meta:word-count="233" meta:character-count="2031" meta:non-whitespace-character-count="1814"/>
    <meta:generator>LibreOffice/24.2.7.2$Linux_X86_64 LibreOffice_project/420$Build-2</meta:generator>
  </office:meta>
</office:document-meta>
</file>