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INSPECTION WORKFLOW: FDA/ISO AUDIT MANAGEMENT AND QUALITY CONTRO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Device Registration Details: Fetch existing medical device ID, model number, and last inspection dates from the master inventory model.</text:span></text:p>
      <text:p text:style-name="P1"><text:span text:style-name="T2">[ ] Create New Inspection Record: Generate a new primary record for the inspection, linking it to the specific device model and location.</text:span></text:p>
      <text:p text:style-name="P1"><text:span text:style-name="T2">[ ] Assign Inspection Tasks to Technicians: Automatically create inspection tasks (e.g., Visual Check, Functionality Test, Documentation Review) for assigned personnel.</text:span></text:p>
      <text:p text:style-name="P1"><text:span text:style-name="T2">[ ] Schedule Follow-up Actions: Create follow-up tasks for corrective actions and necessary next inspections based on current findings.</text:span></text:p>
      <text:p text:style-name="P1"><text:span text:style-name="T2">[ ] Update Inspection Status and Findings: Update the central record with inspection results, pass/fail status, and detailed findings.</text:span></text:p>
      <text:p text:style-name="P1"><text:span text:style-name="T2">[ ] Get Current Regulatory Requirements: Retrieve the latest FDA/ISO standards applicable to the inspected device category.</text:span></text:p>
      <text:p text:style-name="P1"><text:span text:style-name="T2">[ ] Calculate Inspection Score &amp; Risk Level: Compute overall compliance score based on multiple task results (e.g., calculating the % pass rate).</text:span></text:p>
      <text:p text:style-name="P1"><text:span text:style-name="T2">[ ] Send Inspection Summary to Stakeholders: Email automated summary report and required approvals to management and relevant teams.</text:span></text:p>
      <text:p text:style-name="P1"><text:span text:style-name="T2">[ ] Alert Technician of Immediate Safety Hazard: Send critical SMS alerts for immediate safety violations identified during the physical inspection.</text:span></text:p>
      <text:p text:style-name="P1"><text:span text:style-name="T2">[ ] Generate Comprehensive Audit Report: Compile final, sign-off report containing all findings, evidence, and action plans for submiss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iso-audit-management-an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54.054000000</meta:creation-date>
    <dc:date>2026-06-28T11:50:54.054000000</dc:date>
    <meta:document-statistic meta:table-count="0" meta:image-count="0" meta:object-count="0" meta:page-count="1" meta:paragraph-count="16" meta:word-count="245" meta:character-count="1866" meta:non-whitespace-character-count="1637"/>
    <meta:generator>LibreOffice/24.2.7.2$Linux_X86_64 LibreOffice_project/420$Build-2</meta:generator>
  </office:meta>
</office:document-meta>
</file>