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МЕДИЦИНСКИ ИЗДЕЛИЯ: ПРОСЛЕДЯВАНЕ НА СЪОТВЕТСТВИЕТО С FDA И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аване на задача за първоначален осмотрен преглед: Създава първоначална инспекционна задача за назначен член на екипа, въз основа на местоположението на обекта или типа на устройството.</text:span></text:p>
      <text:p text:style-name="P1"><text:span text:style-name="T2">[ ] Извличане на детайли на оборудването: Извлича специфични данни (напр. Сериен номер, Модел, Дата на калибриране) от Модела на данните за инвентаризация на оборудване.</text:span></text:p>
      <text:p text:style-name="P1"><text:span text:style-name="T2">[ ] Открития от инспекцията на документа: Позволява на инспекторите да документират наблюдения, статус на одобрение/неодобрение и превантивни действия за конкретни елементи от контролен списък.</text:span></text:p>
      <text:p text:style-name="P1"><text:span text:style-name="T2">[ ] Генериране на запис в доклад за недостатъци: Създава официална документация за открити несъответствия по време на процеса на инспекция.</text:span></text:p>
      <text:p text:style-name="P1"><text:span text:style-name="T2">[ ] Изчислете резултата от риска: Изпълнява формула за определяне на общото ниво на риск въз основа на агрегирани находки (напр. присвояване на тежести на тежестта).</text:span></text:p>
      <text:p text:style-name="P1"><text:span text:style-name="T2">[ ] Автоматично генериране на задачи за последващо действие: Създава следващи задачи за необходими допълнителни действия въз основа на критични изводи (напр. „Изисква се незабавно коригиране“).</text:span></text:p>
      <text:p text:style-name="P1"><text:span text:style-name="T2">[ ] Изпратете имейл с обобщение на проверката: Изпраща обобщащ доклад по имейл до Отдела по осигуряване на качеството и Мениджмънта при завършване.</text:span></text:p>
      <text:p text:style-name="P1"><text:span text:style-name="T2">[ ] Генериране на доклад за окончателна проверка: Събира всички данни (изводи, действия, статус) в окончателен, подписан, одитируем PDF доклад.</text:span></text:p>
      <text:p text:style-name="P1"><text:span text:style-name="T2">[ ] Обобщени резултати от инспекцията: Агрегира всички открития за изчисление на общи показатели за успех/провал и анализ на тенденциите.</text:span></text:p>
      <text:p text:style-name="P1"><text:span text:style-name="T2">[ ] На定 график среща за коригиращи действия: Автоматично насрочва задача за преговорно заседание за заинтересовани страни, за обсъждане на необходимите стъпки за коригир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8.417000000</meta:creation-date>
    <dc:date>2026-06-28T13:12:08.417000000</dc:date>
    <meta:document-statistic meta:table-count="0" meta:image-count="0" meta:object-count="0" meta:page-count="1" meta:paragraph-count="16" meta:word-count="285" meta:character-count="2117" meta:non-whitespace-character-count="1849"/>
    <meta:generator>LibreOffice/24.2.7.2$Linux_X86_64 LibreOffice_project/420$Build-2</meta:generator>
  </office:meta>
</office:document-meta>
</file>