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43in"/>
    </style:style>
    <style:style style:name="co2" style:family="table-column">
      <style:table-column-properties fo:break-before="auto" style:column-width="10.2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6d584271b5c376d5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uordnung der anfänglichen Inspektionsaufgaben (TASK_CREATE)</text:p>
          </table:table-cell>
          <table:table-cell office:value-type="string" calcext:value-type="string">
            <text:p>Erstellt die anfängliche Inspektionsaufgabe für das zugewiesene Teammitglied basierend auf dem Standort der Einrichtung oder dem Gerätetyp.</text:p>
          </table:table-cell>
        </table:table-row>
        <table:table-row table:style-name="ro1">
          <table:table-cell office:value-type="string" calcext:value-type="string">
            <text:p>2. Gerätedetails abrufen (ENTRY_GET)</text:p>
          </table:table-cell>
          <table:table-cell office:value-type="string" calcext:value-type="string">
            <text:p>Ruft spezifische Details (z. B. Seriennummer, Modell, Kalibrierdatum) aus dem Equipment Inventory Data Model ab.</text:p>
          </table:table-cell>
        </table:table-row>
        <table:table-row table:style-name="ro1">
          <table:table-cell office:value-type="string" calcext:value-type="string">
            <text:p>3. Inspektionsbefunde aus Akten/Aufzeichnungen (ENTRY_UPDATE)</text:p>
          </table:table-cell>
          <table:table-cell office:value-type="string" calcext:value-type="string">
            <text:p>Ermöglicht es Prüfern, Beobachtungen, Bestehens-/Nicht-Bestehensstatus und Korrekturmaßnahmen für spezifische Prüfchecklisten-Positionen zu dokumentieren.</text:p>
          </table:table-cell>
        </table:table-row>
        <table:table-row table:style-name="ro1">
          <table:table-cell office:value-type="string" calcext:value-type="string">
            <text:p>4. Mangelberichtseintrag erstellen (ENTRY_CREATE)</text:p>
          </table:table-cell>
          <table:table-cell office:value-type="string" calcext:value-type="string">
            <text:p>Erstellt ein formelles Protokoll der während des Inspektionsprozesses festgestellten Nichtkonformitäten.</text:p>
          </table:table-cell>
        </table:table-row>
        <table:table-row table:style-name="ro1">
          <table:table-cell office:value-type="string" calcext:value-type="string">
            <text:p>5. Risikobewertung berechnen (CALCULATION)</text:p>
          </table:table-cell>
          <table:table-cell office:value-type="string" calcext:value-type="string">
            <text:p>Führt eine Formel aus, um das allgemeine Risikoniveau auf der Grundlage aggregierter Ergebnisse zu bestimmen (z. B. Gewichtung der Schwere).</text:p>
          </table:table-cell>
        </table:table-row>
        <table:table-row table:style-name="ro1">
          <table:table-cell office:value-type="string" calcext:value-type="string">
            <text:p>6. Automatisierte Generierung von Nachfassaufgaben (TASK_CREATE)</text:p>
          </table:table-cell>
          <table:table-cell office:value-type="string" calcext:value-type="string">
            <text:p>Erstellt nachfolgende Aufgaben für notwendige Folgeaktionen basierend auf kritischen Feststellungen (z. B. „Sofortige Behebung erforderlich“).</text:p>
          </table:table-cell>
        </table:table-row>
        <table:table-row table:style-name="ro1">
          <table:table-cell office:value-type="string" calcext:value-type="string">
            <text:p>7. Inspektionszusammenfassungs-E-Mail senden (EMAIL)</text:p>
          </table:table-cell>
          <table:table-cell office:value-type="string" calcext:value-type="string">
            <text:p>Sendet bei Abschluss einen zusammenfassenden Bericht per E-Mail an Qualitätssicherung und das Management.</text:p>
          </table:table-cell>
        </table:table-row>
        <table:table-row table:style-name="ro1">
          <table:table-cell office:value-type="string" calcext:value-type="string">
            <text:p>8. Endabnahmebericht erstellen (REPORT_CREATE)</text:p>
          </table:table-cell>
          <table:table-cell office:value-type="string" calcext:value-type="string">
            <text:p>Fasst alle Daten (Befunde, Maßnahmen, Status) in einen endgültigen, freigegebenen und prüfbaren PDF-Bericht zusammen.</text:p>
          </table:table-cell>
        </table:table-row>
        <table:table-row table:style-name="ro1">
          <table:table-cell office:value-type="string" calcext:value-type="string">
            <text:p>9. Gesamtinspektionsergebnisse (ENTRY_AGGREGATE)</text:p>
          </table:table-cell>
          <table:table-cell office:value-type="string" calcext:value-type="string">
            <text:p>Fasst alle Ergebnisse zusammen, um Gesamtzahlen für Bestehens-/Nichtbestehensquoten und Trendanalysen zu berechnen.</text:p>
          </table:table-cell>
        </table:table-row>
        <table:table-row table:style-name="ro1">
          <table:table-cell office:value-type="string" calcext:value-type="string">
            <text:p>10. Sitzung zur Festlegung von Korrekturmaßnahmen ansetzen (TASK_CREATE)</text:p>
          </table:table-cell>
          <table:table-cell office:value-type="string" calcext:value-type="string">
            <text:p>Automatisch ein Task für ein Überprüfungstreffen für die Beteiligten planen, um notwendige Korrekturmaßnahmen zu besprech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