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MEDIZINPRODUKTE: FDA- UND QUALITÄTSKONFORMITÄTS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uordnung der anfänglichen Inspektionsaufgaben: Erstellt die anfängliche Inspektionsaufgabe für das zugewiesene Teammitglied basierend auf dem Standort der Einrichtung oder dem Gerätetyp.</text:span></text:p>
      <text:p text:style-name="P1"><text:span text:style-name="T2">[ ] Gerätedetails abrufen: Ruft spezifische Details (z. B. Seriennummer, Modell, Kalibrierdatum) aus dem Equipment Inventory Data Model ab.</text:span></text:p>
      <text:p text:style-name="P1"><text:span text:style-name="T2">[ ] Inspektionsbefunde aus Akten/Aufzeichnungen: Ermöglicht es Prüfern, Beobachtungen, Bestehens-/Nicht-Bestehensstatus und Korrekturmaßnahmen für spezifische Prüfchecklisten-Positionen zu dokumentieren.</text:span></text:p>
      <text:p text:style-name="P1"><text:span text:style-name="T2">[ ] Mangelberichtseintrag erstellen: Erstellt ein formelles Protokoll der während des Inspektionsprozesses festgestellten Nichtkonformitäten.</text:span></text:p>
      <text:p text:style-name="P1"><text:span text:style-name="T2">[ ] Risikobewertung berechnen: Führt eine Formel aus, um das allgemeine Risikoniveau auf der Grundlage aggregierter Ergebnisse zu bestimmen (z. B. Gewichtung der Schwere).</text:span></text:p>
      <text:p text:style-name="P1"><text:span text:style-name="T2">[ ] Automatisierte Generierung von Nachfassaufgaben: Erstellt nachfolgende Aufgaben für notwendige Folgeaktionen basierend auf kritischen Feststellungen (z. B. „Sofortige Behebung erforderlich“).</text:span></text:p>
      <text:p text:style-name="P1"><text:span text:style-name="T2">[ ] Inspektionszusammenfassungs-E-Mail senden: Sendet bei Abschluss einen zusammenfassenden Bericht per E-Mail an Qualitätssicherung und das Management.</text:span></text:p>
      <text:p text:style-name="P1"><text:span text:style-name="T2">[ ] Endabnahmebericht erstellen: Fasst alle Daten (Befunde, Maßnahmen, Status) in einen endgültigen, freigegebenen und prüfbaren PDF-Bericht zusammen.</text:span></text:p>
      <text:p text:style-name="P1"><text:span text:style-name="T2">[ ] Gesamtinspektionsergebnisse: Fasst alle Ergebnisse zusammen, um Gesamtzahlen für Bestehens-/Nichtbestehensquoten und Trendanalysen zu berechnen.</text:span></text:p>
      <text:p text:style-name="P1"><text:span text:style-name="T2">[ ] Sitzung zur Festlegung von Korrekturmaßnahmen ansetzen: Automatisch ein Task für ein Überprüfungstreffen für die Beteiligten planen, um notwendige Korrekturmaßnahmen zu besprech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8.720000000</meta:creation-date>
    <dc:date>2026-06-28T12:36:08.720000000</dc:date>
    <meta:document-statistic meta:table-count="0" meta:image-count="0" meta:object-count="0" meta:page-count="1" meta:paragraph-count="16" meta:word-count="229" meta:character-count="2118" meta:non-whitespace-character-count="1905"/>
    <meta:generator>LibreOffice/24.2.7.2$Linux_X86_64 LibreOffice_project/420$Build-2</meta:generator>
  </office:meta>
</office:document-meta>
</file>