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UJO DE TRABAJO DE INSPECCIÓN DE DISPOSITIVOS MÉDICOS: TRAZABILIDAD DE CUMPLIMIENTO DE FDA Y CALIDAD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Asignación de Tarea de Inspección Inicial: Crea la tarea de inspección inicial para el miembro del equipo asignado basándose en la ubicación de la instalación o el tipo de dispositivo.</text:span></text:p>
      <text:p text:style-name="P1"><text:span text:style-name="T2">[ ] Recuperar detalles del equipo: Obtiene detalles específicos (por ejemplo, número de serie, modelo, fecha de calibración) del Modelo de Datos de Inventario de Equipos.</text:span></text:p>
      <text:p text:style-name="P1"><text:span text:style-name="T2">[ ] Hallazgos de Inspección de Registros: Permite a los inspectores documentar observaciones, estado de aprobado/reprobado y acciones correctivas para elementos específicos de la lista de verificación de inspección.</text:span></text:p>
      <text:p text:style-name="P1"><text:span text:style-name="T2">[ ] Generar entrada de informe de deficiencia: Crea un registro formal de las no conformidades encontradas durante el proceso de inspección.</text:span></text:p>
      <text:p text:style-name="P1"><text:span text:style-name="T2">[ ] Calcular Puntuación de Riesgo: Ejecuta una fórmula para determinar el nivel de riesgo general basándose en hallazgos agregados (por ejemplo, asignar pesos a la severidad).</text:span></text:p>
      <text:p text:style-name="P1"><text:span text:style-name="T2">[ ] Generación automática de tareas de seguimiento: Crea tareas posteriores para acciones de seguimiento necesarias basadas en hallazgos críticos (por ejemplo, 'Se requiere remediación inmediata').</text:span></text:p>
      <text:p text:style-name="P1"><text:span text:style-name="T2">[ ] Enviar correo electrónico con resumen de inspección: Envía un informe resumen por correo electrónico a Aseguramiento de la Calidad y Gerencia al completarse.</text:span></text:p>
      <text:p text:style-name="P1"><text:span text:style-name="T2">[ ] Generar informe de inspección final: Compile todos los datos (hallazgos, acciones, estado) en un informe final, firmado y auditable en formato PDF.</text:span></text:p>
      <text:p text:style-name="P1"><text:span text:style-name="T2">[ ] Resultados Agregados de Inspección: Agrega todos los hallazgos para calcular las métricas generales de aprobado/reprobado y el análisis de tendencias.</text:span></text:p>
      <text:p text:style-name="P1"><text:span text:style-name="T2">[ ] Programar reunión de acción correctiva: Programa automáticamente una tarea de reunión de revisión para las partes interesadas para discutir los pasos de remediación necesario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spection-management/medical-device-inspection-workflow-fda-quality-compliance-tracking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46:27.870000000</meta:creation-date>
    <dc:date>2026-06-28T12:46:27.870000000</dc:date>
    <meta:document-statistic meta:table-count="0" meta:image-count="0" meta:object-count="0" meta:page-count="1" meta:paragraph-count="16" meta:word-count="306" meta:character-count="2196" meta:non-whitespace-character-count="1906"/>
    <meta:generator>LibreOffice/24.2.7.2$Linux_X86_64 LibreOffice_project/420$Build-2</meta:generator>
  </office:meta>
</office:document-meta>
</file>