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10.9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a554e2388b2c49168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ffectation de la tâche d'inspection initiale (TASK_CREATE)</text:p>
          </table:table-cell>
          <table:table-cell office:value-type="string" calcext:value-type="string">
            <text:p>Crée la tâche d'inspection initiale pour le membre de l'équipe assigné en fonction de l'emplacement de l'installation ou du type d'appareil.</text:p>
          </table:table-cell>
        </table:table-row>
        <table:table-row table:style-name="ro1">
          <table:table-cell office:value-type="string" calcext:value-type="string">
            <text:p>2. Récupérer les détails de l'équipement (ENTRY_GET)</text:p>
          </table:table-cell>
          <table:table-cell office:value-type="string" calcext:value-type="string">
            <text:p>Récupère des détails spécifiques (par exemple, numéro de série, modèle, date d'étalonnage) du modèle de données d'inventaire des équipements.</text:p>
          </table:table-cell>
        </table:table-row>
        <table:table-row table:style-name="ro1">
          <table:table-cell office:value-type="string" calcext:value-type="string">
            <text:p>3. Constatations de l'inspection du dossier (ENTRY_UPDATE)</text:p>
          </table:table-cell>
          <table:table-cell office:value-type="string" calcext:value-type="string">
            <text:p>Permet aux inspecteurs de documenter les observations, le statut (réussi/échoué) et les actions correctives pour des éléments spécifiques de la liste de contrôle d'inspection.</text:p>
          </table:table-cell>
        </table:table-row>
        <table:table-row table:style-name="ro1">
          <table:table-cell office:value-type="string" calcext:value-type="string">
            <text:p>4. Générer une entrée de rapport de déficience (ENTRY_CREATE)</text:p>
          </table:table-cell>
          <table:table-cell office:value-type="string" calcext:value-type="string">
            <text:p>Crée un procès-verbal formel des non-conformités trouvées pendant le processus d'inspection.</text:p>
          </table:table-cell>
        </table:table-row>
        <table:table-row table:style-name="ro1">
          <table:table-cell office:value-type="string" calcext:value-type="string">
            <text:p>5. Calculer le score de risque (CALCULATION)</text:p>
          </table:table-cell>
          <table:table-cell office:value-type="string" calcext:value-type="string">
            <text:p>Exécute une formule pour déterminer le niveau de risque global en se basant sur des constatations agrégées (par exemple, en attribuant des poids à la gravité).</text:p>
          </table:table-cell>
        </table:table-row>
        <table:table-row table:style-name="ro1">
          <table:table-cell office:value-type="string" calcext:value-type="string">
            <text:p>6. Génération automatique de tâches de suivi (TASK_CREATE)</text:p>
          </table:table-cell>
          <table:table-cell office:value-type="string" calcext:value-type="string">
            <text:p>Crée des tâches subséquentes pour les actions de suivi nécessaires basées sur les conclusions critiques (ex. : « Remédiation immédiate requise »).</text:p>
          </table:table-cell>
        </table:table-row>
        <table:table-row table:style-name="ro1">
          <table:table-cell office:value-type="string" calcext:value-type="string">
            <text:p>7. Envoyer le récapitulatif de l'inspection par e-mail (EMAIL)</text:p>
          </table:table-cell>
          <table:table-cell office:value-type="string" calcext:value-type="string">
            <text:p>Envoie un rapport récapitulatif par courriel à l'Assurance Qualité et à la Direction à la fin.</text:p>
          </table:table-cell>
        </table:table-row>
        <table:table-row table:style-name="ro1">
          <table:table-cell office:value-type="string" calcext:value-type="string">
            <text:p>8. Générer le rapport d'inspection final (REPORT_CREATE)</text:p>
          </table:table-cell>
          <table:table-cell office:value-type="string" calcext:value-type="string">
            <text:p>Compile toutes les données (constatations, actions, statut) dans un rapport PDF final, signé et auditable.</text:p>
          </table:table-cell>
        </table:table-row>
        <table:table-row table:style-name="ro1">
          <table:table-cell office:value-type="string" calcext:value-type="string">
            <text:p>9. Résultats globaux de l'inspection (ENTRY_AGGREGATE)</text:p>
          </table:table-cell>
          <table:table-cell office:value-type="string" calcext:value-type="string">
            <text:p>Agrège toutes les conclusions pour calculer les indicateurs globaux de réussite/échec et l'analyse des tendances.</text:p>
          </table:table-cell>
        </table:table-row>
        <table:table-row table:style-name="ro1">
          <table:table-cell office:value-type="string" calcext:value-type="string">
            <text:p>10. Planifier une réunion d'actions correctives (TASK_CREATE)</text:p>
          </table:table-cell>
          <table:table-cell office:value-type="string" calcext:value-type="string">
            <text:p>Planifie automatiquement une tâche de réunion d'examen pour les parties prenantes afin de discuter des étapes de remédiation nécessair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