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SUIVI DE LA CONFORMITÉ FDA ET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ffectation de la tâche d'inspection initiale: Crée la tâche d'inspection initiale pour le membre de l'équipe assigné en fonction de l'emplacement de l'installation ou du type d'appareil.</text:span></text:p>
      <text:p text:style-name="P1"><text:span text:style-name="T2">[ ] Récupérer les détails de l'équipement: Récupère des détails spécifiques (par exemple, numéro de série, modèle, date d'étalonnage) du modèle de données d'inventaire des équipements.</text:span></text:p>
      <text:p text:style-name="P1"><text:span text:style-name="T2">[ ] Constatations de l'inspection du dossier: Permet aux inspecteurs de documenter les observations, le statut (réussi/échoué) et les actions correctives pour des éléments spécifiques de la liste de contrôle d'inspection.</text:span></text:p>
      <text:p text:style-name="P1"><text:span text:style-name="T2">[ ] Générer une entrée de rapport de déficience: Crée un procès-verbal formel des non-conformités trouvées pendant le processus d'inspection.</text:span></text:p>
      <text:p text:style-name="P1"><text:span text:style-name="T2">[ ] Calculer le score de risque: Exécute une formule pour déterminer le niveau de risque global en se basant sur des constatations agrégées (par exemple, en attribuant des poids à la gravité).</text:span></text:p>
      <text:p text:style-name="P1"><text:span text:style-name="T2">[ ] Génération automatique de tâches de suivi: Crée des tâches subséquentes pour les actions de suivi nécessaires basées sur les conclusions critiques (ex. : « Remédiation immédiate requise »).</text:span></text:p>
      <text:p text:style-name="P1"><text:span text:style-name="T2">[ ] Envoyer le récapitulatif de l'inspection par e-mail: Envoie un rapport récapitulatif par courriel à l'Assurance Qualité et à la Direction à la fin.</text:span></text:p>
      <text:p text:style-name="P1"><text:span text:style-name="T2">[ ] Générer le rapport d'inspection final: Compile toutes les données (constatations, actions, statut) dans un rapport PDF final, signé et auditable.</text:span></text:p>
      <text:p text:style-name="P1"><text:span text:style-name="T2">[ ] Résultats globaux de l'inspection: Agrège toutes les conclusions pour calculer les indicateurs globaux de réussite/échec et l'analyse des tendances.</text:span></text:p>
      <text:p text:style-name="P1"><text:span text:style-name="T2">[ ] Planifier une réunion d'actions correctives: Planifie automatiquement une tâche de réunion d'examen pour les parties prenantes afin de discuter des étapes de remédiation nécessai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quality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26.741000000</meta:creation-date>
    <dc:date>2026-06-28T12:55:26.741000000</dc:date>
    <meta:document-statistic meta:table-count="0" meta:image-count="0" meta:object-count="0" meta:page-count="1" meta:paragraph-count="16" meta:word-count="310" meta:character-count="2217" meta:non-whitespace-character-count="1923"/>
    <meta:generator>LibreOffice/24.2.7.2$Linux_X86_64 LibreOffice_project/420$Build-2</meta:generator>
  </office:meta>
</office:document-meta>
</file>