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WYROBÓW MEDYCZNYCH: ŚLEDZENIE ZGODNOŚCI Z FDA I JAKOŚCIĄ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ierwotne przydzielenie zadania inspekcyjnego: Tworzy początkowe zadanie inspekcyjne dla przypisanego członka zespołu na podstawie lokalizacji obiektu lub typu urządzenia.</text:span></text:p>
      <text:p text:style-name="P1"><text:span text:style-name="T2">[ ] Pobierz szczegóły sprzętu: Pobiera konkretne szczegóły (np. numer seryjny, model, data kalibracji) z modelu danych inwentaryzacji sprzętu.</text:span></text:p>
      <text:p text:style-name="P1"><text:span text:style-name="T2">[ ] Wyniki Inspekcji Dokumentacji: Pozwala inspektorom dokumentować obserwacje, status zaliczenia/niezaliczenia oraz działania korygujące dla poszczególnych punktów listy kontrolnej inspekcji.</text:span></text:p>
      <text:p text:style-name="P1"><text:span text:style-name="T2">[ ] Wygeneruj wpis raportu z nieprawidłowościami: Tworzy formalny zapis nieprawidłowości stwierdzonych w procesie kontroli.</text:span></text:p>
      <text:p text:style-name="P1"><text:span text:style-name="T2">[ ] Oblicz wynik ryzyka: Wykonuje wzór do określenia ogólnego poziomu ryzyka na podstawie zagregowanych wyników (np. przypisując wagi do powagi).</text:span></text:p>
      <text:p text:style-name="P1"><text:span text:style-name="T2">[ ] Automatyczne generowanie zadań do śledzenia: Tworzy kolejne zadania dla niezbędnych działań uzupełniających na podstawie krytycznych ustaleń (np. „Wymagane natychmiastowe działania naprawcze”).</text:span></text:p>
      <text:p text:style-name="P1"><text:span text:style-name="T2">[ ] Wyślij podsumowanie inspekcji e-mailem: Po zakończeniu wysyła raport podsumowujący e-mailem do Zapewnienia Jakości i Zarządu.</text:span></text:p>
      <text:p text:style-name="P1"><text:span text:style-name="T2">[ ] Wygeneruj Raport Końcowej Inspekcji: Kompiluje wszystkie dane (wyniki, działania, status) do końcowego, zatwierdzonego, audytowalnego raportu w formacie PDF.</text:span></text:p>
      <text:p text:style-name="P1"><text:span text:style-name="T2">[ ] Ogólne wyniki inspekcji: Agreguje wszystkie ustalenia w celu obliczenia ogólnych wskaźników pozytywnej/negatywnej oraz analizy trendów.</text:span></text:p>
      <text:p text:style-name="P1"><text:span text:style-name="T2">[ ] Zaplanuj spotkanie dotyczące działań korygujących: Automatycznie planuje zadanie spotkania przeglądowego dla zainteresowanych stron w celu omówienia niezbędnych kroków naprawczy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fda-quality-compliance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11.105000000</meta:creation-date>
    <dc:date>2026-06-28T13:04:11.105000000</dc:date>
    <meta:document-statistic meta:table-count="0" meta:image-count="0" meta:object-count="0" meta:page-count="1" meta:paragraph-count="16" meta:word-count="237" meta:character-count="2032" meta:non-whitespace-character-count="1811"/>
    <meta:generator>LibreOffice/24.2.7.2$Linux_X86_64 LibreOffice_project/420$Build-2</meta:generator>
  </office:meta>
</office:document-meta>
</file>