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FDA &amp; QUALITY COMPLIANCE TRACKI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 Inspection Task Assignment: Creates the initial inspection task for the assigned team member based on facility location or device type.</text:span></text:p>
      <text:p text:style-name="P1"><text:span text:style-name="T2">[ ] Retrieve Equipment Details: Fetches specific details (e.g., Serial Number, Model, Calibration Date) from the Equipment Inventory Data Model.</text:span></text:p>
      <text:p text:style-name="P1"><text:span text:style-name="T2">[ ] Record Inspection Findings: Allows inspectors to document observations, pass/fail status, and corrective actions for specific inspection checklist items.</text:span></text:p>
      <text:p text:style-name="P1"><text:span text:style-name="T2">[ ] Generate Deficiency Report Entry: Creates a formal record of non-conformances found during the inspection process.</text:span></text:p>
      <text:p text:style-name="P1"><text:span text:style-name="T2">[ ] Calculate Risk Score: Executes a formula to determine the overall risk level based on aggregated findings (e.g., assigning weights to severity). </text:span></text:p>
      <text:p text:style-name="P1"><text:span text:style-name="T2">[ ] Automated Follow-up Task Generation: Creates subsequent tasks for necessary follow-up actions based on critical findings (e.g., 'Immediate Remediation Required').</text:span></text:p>
      <text:p text:style-name="P1"><text:span text:style-name="T2">[ ] Submit Inspection Summary Email: Sends a summary report via email to Quality Assurance and Management upon completion.</text:span></text:p>
      <text:p text:style-name="P1"><text:span text:style-name="T2">[ ] Generate Final Inspection Report: Compiles all data (findings, actions, status) into a final, signed-off, auditable PDF report.</text:span></text:p>
      <text:p text:style-name="P1"><text:span text:style-name="T2">[ ] Aggregate Inspection Results: Aggregates all findings to calculate overall pass/fail metrics and trend analysis.</text:span></text:p>
      <text:p text:style-name="P1"><text:span text:style-name="T2">[ ] Schedule Corrective Action Meeting: Automatically schedules a review meeting task for stakeholders to discuss necessary remediation step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quality-compliance-track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9.234000000</meta:creation-date>
    <dc:date>2026-06-28T11:50:49.234000000</dc:date>
    <meta:document-statistic meta:table-count="0" meta:image-count="0" meta:object-count="0" meta:page-count="1" meta:paragraph-count="16" meta:word-count="238" meta:character-count="1825" meta:non-whitespace-character-count="1602"/>
    <meta:generator>LibreOffice/24.2.7.2$Linux_X86_64 LibreOffice_project/420$Build-2</meta:generator>
  </office:meta>
</office:document-meta>
</file>