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ТИРАНЕ НА МЕДИЦИНСКИ ИЗДЕЛИЯ: ОПТИМИЗИРАНА СИСТЕМА ЗА ОДИТИ И УПРАВЛЕНИЕ НА КАЧЕ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съществуващи протоколи от проверка: Изтеглете исторически данни от инспекции за сравнителен анализ и проверка на пълнотата.</text:span></text:p>
      <text:p text:style-name="P1"><text:span text:style-name="T2">[ ] Назначете нови инспекционни задачи: Автоматично създаване на инспекционни задачи за специфични устройства или локации въз основа на превантивни графики.</text:span></text:p>
      <text:p text:style-name="P1"><text:span text:style-name="T2">[ ] Актуализиране на изводите от проверката и коригиращите действия: Позволява на инспекторите да регистрират наблюдения, да присвоят степен на тежест и да качат доказателства директно в записа.</text:span></text:p>
      <text:p text:style-name="P1"><text:span text:style-name="T2">[ ] Внесане на нови точки данни от инспекция: Записвайте данни в реално време за измервания, наблюдения и елементи от контролни списъци.</text:span></text:p>
      <text:p text:style-name="P1"><text:span text:style-name="T2">[ ] Изчислете общата оценка на риска при инспекция: Изпълнете формулата въз основа на тежестта, закъснелите елементи и параметрите на риска (напр. Тегло).</text:span></text:p>
      <text:p text:style-name="P1"><text:span text:style-name="T2">[ ] Генериране на финалния одитен доклад: Съставете структурирани, споделяеми доклади с подробни данни за всички извадки, предприети действия и обобщения на приключване.</text:span></text:p>
      <text:p text:style-name="P1"><text:span text:style-name="T2">[ ] Уведомяване на заинтересованите страни за приключване на инспекцията: Автоматично изпращане на имейл с резултата от проверката и следващите стъпки до съответния персонал (Мениджър, QA, Отговорно звено).</text:span></text:p>
      <text:p text:style-name="P1"><text:span text:style-name="T2">[ ] Автоматично генериране на следващи действия: Създайте последващи задачи за анализ на основната причина, коригиращи и превантивни действия (CAPA).</text:span></text:p>
      <text:p text:style-name="P1"><text:span text:style-name="T2">[ ] Проверете списъка с необходима документация: Проверете задължителните приложения и формуляри, необходими за финално одобрение на одита.</text:span></text:p>
      <text:p text:style-name="P1"><text:span text:style-name="T2">[ ] Статус на инспекция: Премина/Не премина: Завършете протокола от инспекцията с ясно посочен статус (преминава/не преминава) и необходимите подпис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optimized-audit-quality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15.477000000</meta:creation-date>
    <dc:date>2026-06-28T13:12:15.477000000</dc:date>
    <meta:document-statistic meta:table-count="0" meta:image-count="0" meta:object-count="0" meta:page-count="1" meta:paragraph-count="16" meta:word-count="270" meta:character-count="2077" meta:non-whitespace-character-count="1823"/>
    <meta:generator>LibreOffice/24.2.7.2$Linux_X86_64 LibreOffice_project/420$Build-2</meta:generator>
  </office:meta>
</office:document-meta>
</file>