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KTIONS-WORKFLOW FÜR MEDIZINPRODUKTE: OPTIMIERTES AUDIT- UND QUALITÄTSMANAGEMENTSYSTE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Vorhandene Inspektionsakten abrufen: Historische Inspektionsdaten für vergleichende Analysen und Vollständigkeitsprüfungen abrufen.</text:span></text:p>
      <text:p text:style-name="P1"><text:span text:style-name="T2">[ ] Neue Inspektionsaufgaben zuweisen: Automatische Erstellung von Inspektionsaufgaben für bestimmte Geräte oder Standorte basierend auf präventiven Zeitplänen.</text:span></text:p>
      <text:p text:style-name="P1"><text:span text:style-name="T2">[ ] Überprüfung der Feststellungen und Korrekturmaßnahmen: Erlaubt es Inspektoren, Beobachtungen zu protokollieren, eine Schweregradzuordnung vorzunehmen und Beweismittel direkt in den Bericht hochzuladen.</text:span></text:p>
      <text:p text:style-name="P1"><text:span text:style-name="T2">[ ] Neue Inspektionsdatenpunkte protokollieren: Erfassen Sie Echtzeit-Daten für Messwerte, Beobachtungen und Checklistenpunkte.</text:span></text:p>
      <text:p text:style-name="P1"><text:span text:style-name="T2">[ ] Gesamte Inspektionsrisikobewertung berechnen: Formel basierend auf Schweregrad, überfälligen Posten und Risikoparametern ausführen (z. B. Gewichtung).</text:span></text:p>
      <text:p text:style-name="P1"><text:span text:style-name="T2">[ ] Endgültigen Prüfbericht erstellen: Erstellen Sie strukturierte, teilbare Berichte, die alle Inspektionsbefunde, Maßnahmen und Abschlusszusammenfassungen detailliert darlegen.</text:span></text:p>
      <text:p text:style-name="P1"><text:span text:style-name="T2">[ ] Interessengruppen über Abschluss der Inspektion informieren: Automatisches E-Mail an das zuständige Personal (Manager, QA, verantwortliches Team) mit dem Inspektionsergebnis und den nächsten Schritten.</text:span></text:p>
      <text:p text:style-name="P1"><text:span text:style-name="T2">[ ] Nachfass-Aktionspunkte automatisch erstellen: Erstellen Sie weitere Aufgaben für die Ursachenanalyse sowie für korrigierende und präventive Maßnahmen (CAPA).</text:span></text:p>
      <text:p text:style-name="P1"><text:span text:style-name="T2">[ ] Überprüfung der erforderlichen Dokumenten-Checkliste: Prüfen Sie die obligatorischen Anhänge und Formulare, die für die vollständige Audit-Freigabe erforderlich sind.</text:span></text:p>
      <text:p text:style-name="P1"><text:span text:style-name="T2">[ ] Mark-Inspektionsstatus: Bestanden/Nicht bestanden: Vervollständigen Sie das Inspektionsprotokoll mit klarem Bestehens-/Nicht-Bestehensstatus und den notwendigen Unterschrift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optimized-audit-quality-management-syste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15.399000000</meta:creation-date>
    <dc:date>2026-06-28T12:36:15.399000000</dc:date>
    <meta:document-statistic meta:table-count="0" meta:image-count="0" meta:object-count="0" meta:page-count="1" meta:paragraph-count="16" meta:word-count="221" meta:character-count="2139" meta:non-whitespace-character-count="1934"/>
    <meta:generator>LibreOffice/24.2.7.2$Linux_X86_64 LibreOffice_project/420$Build-2</meta:generator>
  </office:meta>
</office:document-meta>
</file>