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INSPECCIÓN DE DISPOSITIVOS MÉDICOS: SISTEMA OPTIMIZADO DE AUDITORÍA Y GESTIÓN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s de inspección existentes: Obtenga datos de inspección históricos para análisis comparativo y verificaciones de exhaustividad.</text:span></text:p>
      <text:p text:style-name="P1"><text:span text:style-name="T2">[ ] Asignar nuevas tareas de inspección: Creación automatizada de tareas de inspección para dispositivos o sitios específicos según calendarios preventivos.</text:span></text:p>
      <text:p text:style-name="P1"><text:span text:style-name="T2">[ ] Actualizar hallazgos de inspección y acciones correctivas: Permite a los inspectores registrar observaciones, asignar gravedad y cargar pruebas directamente en el registro.</text:span></text:p>
      <text:p text:style-name="P1"><text:span text:style-name="T2">[ ] Registrar nuevos puntos de datos de inspección: Registre entradas de datos en tiempo real para mediciones, observaciones y elementos de lista de verificación.</text:span></text:p>
      <text:p text:style-name="P1"><text:span text:style-name="T2">[ ] Calcular la Puntuación General de Riesgo de Inspección: Ejecutar fórmula basada en gravedad, elementos vencidos y parámetros de riesgo (p. ej., ponderación).</text:span></text:p>
      <text:p text:style-name="P1"><text:span text:style-name="T2">[ ] Generar Informe de Auditoría Final: Compilar informes estructurados y compartibles que detallen todos los hallazgos, acciones y resúmenes de cierre de las inspecciones.</text:span></text:p>
      <text:p text:style-name="P1"><text:span text:style-name="T2">[ ] Notificar a las partes interesadas la finalización de la inspección: Enviar automáticamente por correo electrónico a los personal relevante (Gerente, Aseguramiento de Calidad, Equipo Responsable) el resultado de la inspección y los próximos pasos.</text:span></text:p>
      <text:p text:style-name="P1"><text:span text:style-name="T2">[ ] Generar elementos de acción de seguimiento automáticos: Crear tareas subsiguientes para el análisis de causa raíz, acciones correctivas y preventivas (CAPA).</text:span></text:p>
      <text:p text:style-name="P1"><text:span text:style-name="T2">[ ] Verificar la lista de verificación de documentación requerida: Verifique los adjuntos y formularios obligatorios necesarios para la aprobación completa de la auditoría.</text:span></text:p>
      <text:p text:style-name="P1"><text:span text:style-name="T2">[ ] Estado de Inspección de Mark: Aprobado/No aprobado: Finalizar el acta de inspección con estado claro de aprobado/no aprobado y las firmas necesari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optimized-audit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4.709000000</meta:creation-date>
    <dc:date>2026-06-28T12:46:34.709000000</dc:date>
    <meta:document-statistic meta:table-count="0" meta:image-count="0" meta:object-count="0" meta:page-count="1" meta:paragraph-count="16" meta:word-count="291" meta:character-count="2184" meta:non-whitespace-character-count="1909"/>
    <meta:generator>LibreOffice/24.2.7.2$Linux_X86_64 LibreOffice_project/420$Build-2</meta:generator>
  </office:meta>
</office:document-meta>
</file>