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SYSTÈME DE GESTION DE LA QUALITÉ ET D'AUDIT OPTIMIS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ssiers d'inspection existants: Récupérer les données d'inspection historiques pour une analyse comparative et des vérifications d'exhaustivité.</text:span></text:p>
      <text:p text:style-name="P1"><text:span text:style-name="T2">[ ] Attribuer de nouvelles tâches d'inspection: Création automatisée de tâches d'inspection pour des appareils ou des sites spécifiques, basée sur des calendriers de maintenance préventive.</text:span></text:p>
      <text:p text:style-name="P1"><text:span text:style-name="T2">[ ] Mise à jour des constatations d'inspection et actions correctives: Permet aux inspecteurs d'enregistrer des observations, d'attribuer une gravité et de télécharger des preuves directement dans le dossier.</text:span></text:p>
      <text:p text:style-name="P1"><text:span text:style-name="T2">[ ] Enregistrer de nouveaux points de données d'inspection: Enregistrer des entrées de données en temps réel pour les mesures, les observations et les éléments de liste de contrôle.</text:span></text:p>
      <text:p text:style-name="P1"><text:span text:style-name="T2">[ ] Calculer le score global de risque d'inspection: Exécuter une formule basée sur la sévérité, les éléments en retard et les paramètres de risque (par exemple, Pondération).</text:span></text:p>
      <text:p text:style-name="P1"><text:span text:style-name="T2">[ ] Générer le rapport d'audit final: Compiler des rapports structurés et partageables détaillant tous les résultats d'inspection, les actions et les résumés de clôture.</text:span></text:p>
      <text:p text:style-name="P1"><text:span text:style-name="T2">[ ] Notifier les parties prenantes de l'achèvement de l'inspection: Envoyer automatiquement par courriel aux personnes concernées (Manager, QA, Équipe responsable) le résultat de l'inspection et les prochaines étapes.</text:span></text:p>
      <text:p text:style-name="P1"><text:span text:style-name="T2">[ ] Générer automatiquement des actions de suivi: Créer des tâches subséquentes pour l'analyse des causes profondes, les actions correctives et préventives (CAPA).</text:span></text:p>
      <text:p text:style-name="P1"><text:span text:style-name="T2">[ ] Liste de contrôle des documents requis: Vérifiez les pièces jointes et les formulaires obligatoires nécessaires pour la signature complète de l'audit.</text:span></text:p>
      <text:p text:style-name="P1"><text:span text:style-name="T2">[ ] Statut de l'inspection : Réussi/Échoué: Finaliser le rapport d'inspection avec un statut de réussite/échec clair et les signatures nécessair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optimized-audit-quality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4.035000000</meta:creation-date>
    <dc:date>2026-06-28T12:55:34.035000000</dc:date>
    <meta:document-statistic meta:table-count="0" meta:image-count="0" meta:object-count="0" meta:page-count="1" meta:paragraph-count="16" meta:word-count="302" meta:character-count="2248" meta:non-whitespace-character-count="1962"/>
    <meta:generator>LibreOffice/24.2.7.2$Linux_X86_64 LibreOffice_project/420$Build-2</meta:generator>
  </office:meta>
</office:document-meta>
</file>