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ZEGLĄDÓW URZĄDZEŃ MEDYCZNYCH: ZOPTYMALIZOWANY SYSTEM AUDYTÓW I ZARZĄDZANIA JAKOŚCI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istniejące rekordy inspekcji: Pobierz historyczne dane inspekcyjne do analizy porównawczej i weryfikacji kompletności.</text:span></text:p>
      <text:p text:style-name="P1"><text:span text:style-name="T2">[ ] Przypisz nowe zadania inspekcyjne: Automatyczne tworzenie zadań inspekcyjnych dla określonych urządzeń lub lokalizacji na podstawie harmonogramów prewencyjnych.</text:span></text:p>
      <text:p text:style-name="P1"><text:span text:style-name="T2">[ ] Aktualizacja ustaleń inspekcji i działań naprawczych: Pozwala inspektorom na zapisywanie obserwacji, przypisywanie stopnia poważności oraz załączanie dowodów bezpośrednio do karty.</text:span></text:p>
      <text:p text:style-name="P1"><text:span text:style-name="T2">[ ] Zarejestruj nowe punkty danych inspekcji: Rejestruj wpisy danych w czasie rzeczywistym dla pomiarów, obserwacji i elementów listy kontrolnej.</text:span></text:p>
      <text:p text:style-name="P1"><text:span text:style-name="T2">[ ] Oblicz Wynik Ogólnego Ryzyka Kontroli: Wykonaj formułę na podstawie wagi, terminowości i parametrów ryzyka (np. Waga).</text:span></text:p>
      <text:p text:style-name="P1"><text:span text:style-name="T2">[ ] Wygeneruj ostateczny raport audytowy: Skompiluj ustrukturyizowane, udostępnialne raporty szczegółowo opisujące wszystkie ustalenia z inspekcji, podjęte działania oraz podsumowania zamknięcia.</text:span></text:p>
      <text:p text:style-name="P1"><text:span text:style-name="T2">[ ] Poinformuj interesariuszy o zakończeniu inspekcji: Automatycznie wyślij e-mail z wynikami inspekcji i kolejnymi krokami do odpowiedniego personelu (Kierownik, QA, Zespół Odpowiedzialny).</text:span></text:p>
      <text:p text:style-name="P1"><text:span text:style-name="T2">[ ] Automatycznie generowanie zadań do dalszych działań: Utwórz kolejne zadania dla analizy przyczyn źródłowych, działań korygujących i zapobiegawczych (CAPA).</text:span></text:p>
      <text:p text:style-name="P1"><text:span text:style-name="T2">[ ] Lista wymaganej dokumentacji: Sprawdź obowiązkowe załączniki i formularze wymagane do pełnego zatwierdzenia audytu.</text:span></text:p>
      <text:p text:style-name="P1"><text:span text:style-name="T2">[ ] Status kontroli Mark: Pozytywny/Negatywny: Uzupełnij protokół inspekcji, podając wyraźny status (pozytywny/negatywny) oraz wymagane podpis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optimized-audit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7.879000000</meta:creation-date>
    <dc:date>2026-06-28T13:04:17.879000000</dc:date>
    <meta:document-statistic meta:table-count="0" meta:image-count="0" meta:object-count="0" meta:page-count="1" meta:paragraph-count="16" meta:word-count="232" meta:character-count="2020" meta:non-whitespace-character-count="1804"/>
    <meta:generator>LibreOffice/24.2.7.2$Linux_X86_64 LibreOffice_project/420$Build-2</meta:generator>
  </office:meta>
</office:document-meta>
</file>